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ransportcentrum t.h.v. nr.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19 een besluit genomen op de aanvraag met zaaknummer V-2019-3361 voor een omgevingsvergunning : het vellen van 2 wilgen, op locatie Transportcentrum t.h.v. nr. 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183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3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3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4227 472508</meta:user-defined>
    <meta:user-defined meta:name="DC.title">Kennisgeving besluit op aanvraag omgevingsvergunning  Transportcentrum t.h.v. nr. 6</meta:user-defined>
    <meta:user-defined meta:name="OVERHEID.PostcodeHuisnummer/OVERHEIDop.postcodeHuisnummer">7547RW 6</meta:user-defined>
    <meta:user-defined meta:name="OVERHEIDop.straatnaam">Transportcentrum</meta:user-defined>
    <meta:user-defined meta:name="OVERHEIDop.woonplaats">Ensched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1838</meta:user-defined>
    <meta:user-defined meta:name="OVERHEIDop.GmbID/DC.identifier">gmb-2019-161838</meta:user-defined>
    <meta:user-defined meta:name="OVERHEIDop.versieInformatie"/>
  </office:meta>
</office:document-meta>
</file>