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Foodtruck Festival, 30 &amp; 31 augustus en 1 september 2019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26 juni 2019 is aan Bijzonder Bruisend B.V. een ontheffing artikel 35 Drank- en Horecawet verleend. De ontheffing heeft betrekking op het Foodtruck Festival, welke plaatsvindt op 30 &amp; 31 augustus en 1 september 2019 op het Anton Pieckplein te Kaatsheuvel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18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392 407956</meta:user-defined>
    <meta:user-defined meta:name="DC.title">Verleende ontheffing artikel 35 Drank- en Horecawet, Foodtruck Festival, 30 &amp; 31 augustus en 1 september 2019, Anton Pieckplein, Kaatsheuvel</meta:user-defined>
    <meta:user-defined meta:name="OVERHEID.PostcodeHuisnummer/OVERHEIDop.postcodeHuisnummer">5171</meta:user-defined>
    <meta:user-defined meta:name="OVERHEIDop.straatnaam">Anton Pieckplein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35</meta:user-defined>
    <meta:user-defined meta:name="OVERHEIDop.GmbID/DC.identifier">gmb-2019-161835</meta:user-defined>
    <meta:user-defined meta:name="OVERHEIDop.versieInformatie"/>
  </office:meta>
</office:document-meta>
</file>