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Kasteelfeesten, 27 tot en met 30 juni 2019, Kasteelweid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25 juni 2019 is aan Stichting 750 jaar heerlijkheid Loon op Zand een ontheffing artikel 35 Drank- en Horecawet verleend. De ontheffing heeft betrekking op de Kasteelfeesten, welke plaatsvinden op 27 tot en met 30 juni 2019 op de Kasteelweide te Loon op Zand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18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91 403800</meta:user-defined>
    <meta:user-defined meta:name="DC.title">Verleende ontheffing artikel 35 Drank- en Horecawet, Kasteelfeesten, 27 tot en met 30 juni 2019, Kasteelweide, Loon op Zand</meta:user-defined>
    <meta:user-defined meta:name="OVERHEID.PostcodeHuisnummer/OVERHEIDop.postcodeHuisnummer">5175NV 50</meta:user-defined>
    <meta:user-defined meta:name="OVERHEIDop.straatnaam">Klokkenlaan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831</meta:user-defined>
    <meta:user-defined meta:name="OVERHEIDop.GmbID/DC.identifier">gmb-2019-161831</meta:user-defined>
    <meta:user-defined meta:name="OVERHEIDop.versieInformatie"/>
  </office:meta>
</office:document-meta>
</file>