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de Norger Jaarmarkt op 27 juli 2019 op een gedeelte van het Oosteind in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hij vergunning heeft verleend voor:</text:p>
            <text:p text:style-name="common-al">Activiteit:Het organiseren van de Norger Jaarmarkt op 27 juli 2019 op een gedeelte van het Oosteind te Norg</text:p>
            <text:p text:style-name="common-al">Datum verlening: 24 juni 2019.</text:p>
            <text:p text:style-name="common-al">Binnen 6 weken na de datum van verlening kan hiertegen door (een) belanghebbende(n) een bezwaarschrift worden ingediend bij de burgemeester van de gemeente Noordenveld, postbus 109, 9300 AC Ro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61830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830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830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Cultuur en recreatie | Organisatie en beleid</meta:user-defined>
    <dc:language>nl</dc:language>
    <meta:user-defined meta:name="OVERHEID.EPSG28992/DC.spatial">227097 565002</meta:user-defined>
    <meta:user-defined meta:name="DC.title">Verleende vergunning voor de Norger Jaarmarkt op 27 juli 2019 op een gedeelte van het Oosteind in Norg</meta:user-defined>
    <meta:user-defined meta:name="OVERHEID.PostcodeHuisnummer/OVERHEIDop.postcodeHuisnummer">9331AE 11b</meta:user-defined>
    <meta:user-defined meta:name="OVERHEIDop.straatnaam">Oosteind</meta:user-defined>
    <meta:user-defined meta:name="OVERHEIDop.woonplaats">Norg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1830</meta:user-defined>
    <meta:user-defined meta:name="OVERHEIDop.GmbID/DC.identifier">gmb-2019-161830</meta:user-defined>
    <meta:user-defined meta:name="OVERHEIDop.versieInformatie"/>
  </office:meta>
</office:document-meta>
</file>