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circus Freiwald op de Maasboulevard te Schiedam van 30 september 2019 t/m 14 okto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ircus Freiwald op de Maasboulevard te Schiedam van 30 september 2019 t/m 14 oktober 2019 (opbouw t/m 3 oktober tot 18.00 uur, afbouw en leeg en schoon opleveren terrein op 14 oktober 2019).</text:p>
            <text:p text:style-name="common-al">De eerste voorstelling is op 3 oktober 2019 om 19.00 uur. Daarna is er iedere dag, met uitzondering van 7 en 8 oktober 2019, 1 voorstelling.</text:p>
            <text:p text:style-name="common-al">Vanaf 3 jul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ircus Freiw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8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Aanvraag vergunning evenement circus Freiwald op de Maasboulevard te Schiedam van 30 september 2019 t/m 14 oktober 2019.</meta:user-defined>
    <meta:user-defined meta:name="OVERHEID.PostcodeHuisnummer/OVERHEIDop.postcodeHuisnummer">3114HC 82</meta:user-defined>
    <meta:user-defined meta:name="OVERHEIDop.straatnaam">Maasboulevard</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61829</meta:user-defined>
    <meta:user-defined meta:name="OVERHEIDop.GmbID/DC.identifier">gmb-2019-161829</meta:user-defined>
    <meta:user-defined meta:name="OVERHEIDop.versieInformatie"/>
  </office:meta>
</office:document-meta>
</file>