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oodtruck Festival 2019, 30 &amp; 31 augustus en 1 september 2019, Anton Pieckplein,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26 juni 2019 is aan Bijzonder Bruisend B.V. een evenementenvergunning verleend. De vergunning heeft betrekking op het Foodtruck Festival 2019 dat plaatsvindt op 30 &amp; 31 augustus en 1 september 2019. Het Foodtruck Festival vindt plaats op het Anton Pieckplein te Kaatsheuvel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182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392 407956</meta:user-defined>
    <meta:user-defined meta:name="DC.title">Verleende evenementenvergunning, Foodtruck Festival 2019, 30 &amp; 31 augustus en 1 september 2019, Anton Pieckplein,Kaatsheuvel</meta:user-defined>
    <meta:user-defined meta:name="OVERHEID.PostcodeHuisnummer/OVERHEIDop.postcodeHuisnummer">5171</meta:user-defined>
    <meta:user-defined meta:name="OVERHEIDop.straatnaam">Anton Pieckplein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825</meta:user-defined>
    <meta:user-defined meta:name="OVERHEIDop.GmbID/DC.identifier">gmb-2019-161825</meta:user-defined>
    <meta:user-defined meta:name="OVERHEIDop.versieInformatie"/>
  </office:meta>
</office:document-meta>
</file>