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Beachweekend op 19, 20 en 21 juli bij café ’t Anker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’t Anker: Beachweekend op 19, 20 en 21 juli bij café ’t Anker Napoleonsweg 4 in Neer. </text:p>
            <text:p text:style-name="common-al">Ontvangstdatum: 24 juni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182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2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2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8370 365317</meta:user-defined>
    <meta:user-defined meta:name="DC.title">Gemeente Leudal - Binnengekomen aanvraag APV vergunning – Beachweekend op 19, 20 en 21 juli bij café ’t Anker Neer</meta:user-defined>
    <meta:user-defined meta:name="OVERHEID.PostcodeHuisnummer/OVERHEIDop.postcodeHuisnummer">6086AE 4</meta:user-defined>
    <meta:user-defined meta:name="OVERHEIDop.straatnaam">Napoleonsweg</meta:user-defined>
    <meta:user-defined meta:name="OVERHEIDop.woonplaats">Nee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1823</meta:user-defined>
    <meta:user-defined meta:name="OVERHEIDop.GmbID/DC.identifier">gmb-2019-161823</meta:user-defined>
    <meta:user-defined meta:name="OVERHEIDop.versieInformatie"/>
  </office:meta>
</office:document-meta>
</file>