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activiteiten tijdens de Drentse Fiets4Daagse van 16 - 19 juli 2019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Het organiseren van activiteiten gedurende de Drentse Fiets4Daagse van 16 tot en met 19 juli 2019 op de Brink aan het Oosteinden en Donderseweg te Norg</text:p>
            <text:p text:style-name="common-al">Datum verlening: 20 juni 2019.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1821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2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2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dc:language>nl</dc:language>
    <meta:user-defined meta:name="OVERHEID.TaxonomieBeleidsagenda/OVERHEID.category">Cultuur en recreatie | Organisatie en beleid</meta:user-defined>
    <meta:user-defined meta:name="OVERHEID.EPSG28992/DC.spatial">227184 564998</meta:user-defined>
    <meta:user-defined meta:name="OVERHEID.EPSG28992/DC.spatial">227529 565214</meta:user-defined>
    <meta:user-defined meta:name="DC.title">Verleende vergunning voor het organiseren van activiteiten tijdens de Drentse Fiets4Daagse van 16 - 19 juli 2019 in Norg</meta:user-defined>
    <meta:user-defined meta:name="OVERHEID.PostcodeHuisnummer/OVERHEIDop.postcodeHuisnummer">9331AH 20</meta:user-defined>
    <meta:user-defined meta:name="OVERHEID.PostcodeHuisnummer/OVERHEIDop.postcodeHuisnummer">9331BZ 4</meta:user-defined>
    <meta:user-defined meta:name="OVERHEIDop.straatnaam">Oosteind</meta:user-defined>
    <meta:user-defined meta:name="OVERHEIDop.straatnaam">Donderseweg</meta:user-defined>
    <meta:user-defined meta:name="OVERHEIDop.woonplaats">Norg</meta:user-defined>
    <meta:user-defined meta:name="OVERHEIDop.woonplaats">Norg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821</meta:user-defined>
    <meta:user-defined meta:name="OVERHEIDop.GmbID/DC.identifier">gmb-2019-161821</meta:user-defined>
    <meta:user-defined meta:name="OVERHEIDop.versieInformatie"/>
  </office:meta>
</office:document-meta>
</file>