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organiseren van Folly Art van 4 aug - 1 sept 2019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Activiteit: het organiseren van Folly Art Norg van 4 augustus t/m 1 september 2019 op het Kunsterf Norg, perceel Brinkstraat 1 te Norg en op verschillende andere locaties te Norg</text:p>
            <text:p text:style-name="common-al">Datum verlening: 24 juni 2019.</text:p>
            <text:p text:style-name="common-al">Binnen 6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1819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819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6786 564834</meta:user-defined>
    <meta:user-defined meta:name="DC.title">Verleende vergunning voor het organiseren van Folly Art van 4 aug - 1 sept 2019 in Norg</meta:user-defined>
    <meta:user-defined meta:name="OVERHEID.PostcodeHuisnummer/OVERHEIDop.postcodeHuisnummer">9331JE 1</meta:user-defined>
    <meta:user-defined meta:name="OVERHEIDop.straatnaam">Brinkstraat</meta:user-defined>
    <meta:user-defined meta:name="OVERHEIDop.woonplaats">Norg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819</meta:user-defined>
    <meta:user-defined meta:name="OVERHEIDop.GmbID/DC.identifier">gmb-2019-161819</meta:user-defined>
    <meta:user-defined meta:name="OVERHEIDop.versieInformatie"/>
  </office:meta>
</office:document-meta>
</file>