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ëndaa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V-2019-3154 voor een omgevingsvergunning : het plaatsen van een dakkapel, op locatie Mariëndaal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47 469115</meta:user-defined>
    <meta:user-defined meta:name="DC.title">Kennisgeving besluit op aanvraag omgevingsvergunning  Mariëndaal 50</meta:user-defined>
    <meta:user-defined meta:name="OVERHEID.PostcodeHuisnummer/OVERHEIDop.postcodeHuisnummer">7544NE 50</meta:user-defined>
    <meta:user-defined meta:name="OVERHEIDop.straatnaam">Mariëndaal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1818</meta:user-defined>
    <meta:user-defined meta:name="OVERHEIDop.GmbID/DC.identifier">gmb-2019-161818</meta:user-defined>
    <meta:user-defined meta:name="OVERHEIDop.versieInformatie"/>
  </office:meta>
</office:document-meta>
</file>