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pretweek , 12 tot en met 16 augustus 2019, ker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25 juni 2019 is aan Stichting Jeugdpret Kaatsheuvel een evenementenvergunning verleend. De vergunning heeft betrekking op de jeugdpretweek welke plaatsvindt van 12 tot en met 16 augustus 2019. De activiteiten van het evenement vinden plaats in de kern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181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1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1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29929 407502</meta:user-defined>
    <meta:user-defined meta:name="DC.title">Verleende evenementenvergunning, jeugdpretweek , 12 tot en met 16 augustus 2019, kern, Kaatsheuvel</meta:user-defined>
    <meta:user-defined meta:name="OVERHEID.PostcodeHuisnummer/OVERHEIDop.postcodeHuisnummer">5171XH 8</meta:user-defined>
    <meta:user-defined meta:name="OVERHEIDop.straatnaam">Jacob Ruysdaelstraat</meta:user-defined>
    <meta:user-defined meta:name="OVERHEIDop.woonplaats">Kaatsheuvel</meta:user-defined>
    <meta:user-defined meta:name="DCTERMS.W3CDTF/DCTERMS.available">2019-07-03</meta:user-defined>
    <meta:user-defined meta:name="DCTERMS.W3CDTF/OVERHEIDop.jaargang">2019</meta:user-defined>
    <meta:user-defined meta:name="OVERHEIDop.publicationIssue">161817</meta:user-defined>
    <meta:user-defined meta:name="OVERHEIDop.GmbID/DC.identifier">gmb-2019-161817</meta:user-defined>
    <meta:user-defined meta:name="OVERHEIDop.versieInformatie"/>
  </office:meta>
</office:document-meta>
</file>