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vakantiewerkweek, 12 tot en met 16 augustus 2019, kern,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25 juni 2019 is aan Jeugdvakantiewerk Loon op Zand een evenementenvergunning verleend. De vergunning heeft betrekking op de jeugdvakantiewerkweek welke plaatsvindt van 12 tot en met 16 augustus 2019. De activiteiten van het evenement vinden plaats in de kern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18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3374 404517</meta:user-defined>
    <meta:user-defined meta:name="DC.title">Verleende evenementenvergunning, jeugdvakantiewerkweek, 12 tot en met 16 augustus 2019, kern, Loon op Zand</meta:user-defined>
    <meta:user-defined meta:name="OVERHEID.PostcodeHuisnummer/OVERHEIDop.postcodeHuisnummer">5175CB 9</meta:user-defined>
    <meta:user-defined meta:name="OVERHEIDop.straatnaam">Venloonstraat</meta:user-defined>
    <meta:user-defined meta:name="OVERHEIDop.woonplaats">Loon op Zand</meta:user-defined>
    <meta:user-defined meta:name="DCTERMS.W3CDTF/DCTERMS.available">2019-07-03</meta:user-defined>
    <meta:user-defined meta:name="DCTERMS.W3CDTF/OVERHEIDop.jaargang">2019</meta:user-defined>
    <meta:user-defined meta:name="OVERHEIDop.publicationIssue">161814</meta:user-defined>
    <meta:user-defined meta:name="OVERHEIDop.GmbID/DC.identifier">gmb-2019-161814</meta:user-defined>
    <meta:user-defined meta:name="OVERHEIDop.versieInformatie"/>
  </office:meta>
</office:document-meta>
</file>