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voetbalwedstrijd FC Groningen - FC Eindhoven bij vv Gomos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Het organiseren van de voetbalwedstrijd FC Groningen tegen FC Eindhoven op het terrein van vv Gomos aan de Schapendrift te Norg</text:p>
            <text:p text:style-name="common-al">Datum verlening: 24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810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0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902 565423</meta:user-defined>
    <meta:user-defined meta:name="DC.title">Verleende vergunning voor het organiseren van de voetbalwedstrijd FC Groningen - FC Eindhoven bij vv Gomos in Norg</meta:user-defined>
    <meta:user-defined meta:name="OVERHEID.PostcodeHuisnummer/OVERHEIDop.postcodeHuisnummer">9331CJ 7a</meta:user-defined>
    <meta:user-defined meta:name="OVERHEIDop.straatnaam">Schapendrift</meta:user-defined>
    <meta:user-defined meta:name="OVERHEIDop.woonplaats">No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10</meta:user-defined>
    <meta:user-defined meta:name="OVERHEIDop.GmbID/DC.identifier">gmb-2019-161810</meta:user-defined>
    <meta:user-defined meta:name="OVERHEIDop.versieInformatie"/>
  </office:meta>
</office:document-meta>
</file>