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cceptatie melding evenement, rommelmarkt, zondag 22 september 2019 van 09.00 uur tot 16.00 uur, Huygenstraat,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26 juni 2019 is aan H.V. Desk een acceptatie melding verleend. De melding heeft betrekking op een rommelmarkt, welke plaatsvindt op zondag 22 september 2019 van 09.00 uur tot 16.00 uur. De rommelmarkt vindt plaats in sporthal de Werft, gelegen aan de Huygenstraat te Kaatsheuvel.</text:p>
            <text:p text:style-name="common-al"/>
            <text:p text:style-name="common-al">
            <text:span text:style-name="nadrukvet">Bezwaar:</text:span>
          </text:p>
            <text:p text:style-name="common-al">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6180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0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0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30275 407754</meta:user-defined>
    <meta:user-defined meta:name="DC.title">Verleende acceptatie melding evenement, rommelmarkt, zondag 22 september 2019 van 09.00 uur tot 16.00 uur, Huygenstraat, Kaatsheuvel</meta:user-defined>
    <meta:user-defined meta:name="OVERHEID.PostcodeHuisnummer/OVERHEIDop.postcodeHuisnummer">5171ER 66</meta:user-defined>
    <meta:user-defined meta:name="OVERHEIDop.straatnaam">Huygenstraat</meta:user-defined>
    <meta:user-defined meta:name="OVERHEIDop.woonplaats">Kaatsheuvel</meta:user-defined>
    <meta:user-defined meta:name="DCTERMS.W3CDTF/DCTERMS.available">2019-07-03</meta:user-defined>
    <meta:user-defined meta:name="DCTERMS.W3CDTF/OVERHEIDop.jaargang">2019</meta:user-defined>
    <meta:user-defined meta:name="OVERHEIDop.publicationIssue">161809</meta:user-defined>
    <meta:user-defined meta:name="OVERHEIDop.GmbID/DC.identifier">gmb-2019-161809</meta:user-defined>
    <meta:user-defined meta:name="OVERHEIDop.versieInformatie"/>
  </office:meta>
</office:document-meta>
</file>