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cceptatie melding evenement, buurtbarbecue, zaterdag 7 september 2019 van 16.00 uur tot 24.00 uur, Venloonstraat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p text:style-name="common-al"/>
            <text:p text:style-name="common-al">Op 26 juni 2019 is een acceptatie melding buurtbarbecue verleend aan een bewoner van Loon op Zand. De melding heeft betrekking op de jaarlijkse buurtbarbecue, welke plaatsvindt op zaterdag 7 september 2019 van 16.00 uur tot 24.00 uur. De barbecue vindt plaats in een tuin aan de Venloonstraat.</text:p>
            <text:p text:style-name="common-al"/>
            <text:p text:style-name="common-al">
            <text:span text:style-name="nadrukvet">Bezwaar: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180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0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0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3413 404619</meta:user-defined>
    <meta:user-defined meta:name="DC.title">Verleende acceptatie melding evenement, buurtbarbecue, zaterdag 7 september 2019 van 16.00 uur tot 24.00 uur, Venloonstraat, Loon op Zand</meta:user-defined>
    <meta:user-defined meta:name="OVERHEID.PostcodeHuisnummer/OVERHEIDop.postcodeHuisnummer">5175</meta:user-defined>
    <meta:user-defined meta:name="OVERHEIDop.straatnaam">Venloonstraat</meta:user-defined>
    <meta:user-defined meta:name="OVERHEIDop.woonplaats">Loon op Zan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806</meta:user-defined>
    <meta:user-defined meta:name="OVERHEIDop.GmbID/DC.identifier">gmb-2019-161806</meta:user-defined>
    <meta:user-defined meta:name="OVERHEIDop.versieInformatie"/>
  </office:meta>
</office:document-meta>
</file>