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nbrengen compartimentering in bestaand gebouw t.b.v. inbouw appartementen), Asbroek 10, 6089 NA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text:p text:style-name="common-al">- het bouwen van een bouwwerk (aanbrengen compartimentering in bestaand gebouw t.b.v. inbouw appartementen) op het adres Asbroek 10, 6089 NA Heibloem.  Dit besluit is 21 juni 2019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79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9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9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748 366138</meta:user-defined>
    <meta:user-defined meta:name="DC.title">Gemeente Leudal - verleende omgevingsvergunning (reguliere voorbereidingsprocedure) - het bouwen van een bouwwerk (aanbrengen compartimentering in bestaand gebouw t.b.v. inbouw appartementen), Asbroek 10, 6089 NA Heibloem</meta:user-defined>
    <meta:user-defined meta:name="OVERHEID.PostcodeHuisnummer/OVERHEIDop.postcodeHuisnummer">6089NA 10</meta:user-defined>
    <meta:user-defined meta:name="OVERHEIDop.straatnaam">Asbroek</meta:user-defined>
    <meta:user-defined meta:name="OVERHEIDop.woonplaats">Heibloem</meta:user-defined>
    <meta:user-defined meta:name="DCTERMS.W3CDTF/DCTERMS.available">2019-07-03</meta:user-defined>
    <meta:user-defined meta:name="DCTERMS.W3CDTF/OVERHEIDop.jaargang">2019</meta:user-defined>
    <meta:user-defined meta:name="OVERHEIDop.publicationIssue">161790</meta:user-defined>
    <meta:user-defined meta:name="OVERHEIDop.GmbID/DC.identifier">gmb-2019-161790</meta:user-defined>
    <meta:user-defined meta:name="OVERHEIDop.versieInformatie"/>
  </office:meta>
</office:document-meta>
</file>