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23 te Bunnik Langstraat 7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19</text:p>
            <text:p text:style-name="common-al">Activiteit: het wijzigen van de entree en het plaatsen van een dakkapel op het voordakvlak </text:p>
            <text:p text:style-name="common-al">WABO-Wabonummer: OV 650079</text:p>
            <text:p text:style-name="common-al">Datum ontvangst aanvraag: 16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Zijldreef 23 te Bunnik Langstraat 7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79</meta:user-defined>
    <meta:user-defined meta:name="OVERHEIDop.GmbID/DC.identifier">gmb-2019-161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V 23</meta:user-defined>
    <meta:user-defined meta:name="OVERHEIDop.woonplaats">Bunnik</meta:user-defined>
    <meta:user-defined meta:name="OVERHEIDop.straatnaam">Van Zijldree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94 453391</meta:user-defined>
    <meta:user-defined meta:name="OVERHEIDop.versieInformatie"/>
  </office:meta>
</office:document-meta>
</file>