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 dakbeschot, Trichterweg 46, 6245 ET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slopen van ca. 240 m² asbesthoudend dakbeschot van de woning, gelegen  op het perceel <text:span text:style-name="nadrukvet">Trichterweg 46, 6245 ET 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2 jul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1788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8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8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19-000949</meta:user-defined>
    <meta:user-defined meta:name="DCTERMS.abstract">het slopen van ca. 240 m² asbesthoudend dakbeschot van de woning</meta:user-defined>
    <dc:language>nl</dc:language>
    <meta:user-defined meta:name="OVERHEID.EPSG28992/DC.spatial">177287 310376</meta:user-defined>
    <meta:user-defined meta:name="DC.title">Sloopmelding asbesthoudend dakbeschot, Trichterweg 46, 6245 ET  Eijsden</meta:user-defined>
    <meta:user-defined meta:name="OVERHEID.PostcodeHuisnummer/OVERHEIDop.postcodeHuisnummer">6245ET 46</meta:user-defined>
    <meta:user-defined meta:name="OVERHEIDop.straatnaam">Trichterweg</meta:user-defined>
    <meta:user-defined meta:name="OVERHEIDop.woonplaats">Eijsd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788</meta:user-defined>
    <meta:user-defined meta:name="OVERHEIDop.GmbID/DC.identifier">gmb-2019-161788</meta:user-defined>
    <meta:user-defined meta:name="OVERHEIDop.versieInformatie"/>
  </office:meta>
</office:document-meta>
</file>