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7 t/m 11 augustus 2019, Wandel4daagse,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7 t/m 11 augustus 2019, Wandel4daagse</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Aanvraag evenementenvergunning, 7 t/m 11 augustus 2019, Wandel4daagse, divers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7-03</meta:user-defined>
    <meta:user-defined meta:name="DCTERMS.W3CDTF/OVERHEIDop.jaargang">2019</meta:user-defined>
    <meta:user-defined meta:name="OVERHEIDop.publicationIssue">161785</meta:user-defined>
    <meta:user-defined meta:name="OVERHEIDop.GmbID/DC.identifier">gmb-2019-161785</meta:user-defined>
    <meta:user-defined meta:name="OVERHEIDop.versieInformatie"/>
  </office:meta>
</office:document-meta>
</file>