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en i.h.k.v. het activiteitenbesluit, plaatsen van een buitenunit voor de warmtepompinstallatie, Wielderdorpstraat 18, 6321 AD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Wielderdorpstraat 18, 6321 AD te Wijlre</text:span>
                                </text:span>
                              </text:span>
                            </text:span>
                          </text:span>
                        </text:span>
                      </text:span>
                    </text:p>
                  </table:table-cell>
                  <table:table-cell table:style-name="entry" table:number-rows-spanned="1" table:number-columns-spanned="1">
                    <text:p text:style-name="table_al">Plaatsen van een buitenunit voor de warmtepompinstallatie</text:p>
                  </table:table-cell>
                  <table:table-cell table:style-name="entry" table:number-rows-spanned="1" table:number-columns-spanned="1">
                    <text:p text:style-name="table_al">26 juni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178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8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8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17 316058</meta:user-defined>
    <meta:user-defined meta:name="DC.title">Meldingen i.h.k.v. het activiteitenbesluit, plaatsen van een buitenunit voor de warmtepompinstallatie, Wielderdorpstraat 18, 6321 AD te Wijlre</meta:user-defined>
    <meta:user-defined meta:name="OVERHEID.PostcodeHuisnummer/OVERHEIDop.postcodeHuisnummer">6321AD 18</meta:user-defined>
    <meta:user-defined meta:name="OVERHEIDop.straatnaam">Wielderdorpstraat</meta:user-defined>
    <meta:user-defined meta:name="OVERHEIDop.woonplaats">Wijlre</meta:user-defined>
    <meta:user-defined meta:name="DCTERMS.W3CDTF/DCTERMS.available">2019-07-03</meta:user-defined>
    <meta:user-defined meta:name="DCTERMS.W3CDTF/OVERHEIDop.jaargang">2019</meta:user-defined>
    <meta:user-defined meta:name="OVERHEIDop.publicationIssue">161780</meta:user-defined>
    <meta:user-defined meta:name="OVERHEIDop.GmbID/DC.identifier">gmb-2019-161780</meta:user-defined>
    <meta:user-defined meta:name="OVERHEIDop.versieInformatie"/>
  </office:meta>
</office:document-meta>
</file>