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Agrimarkt (slijterij) – Bijschrijven leidinggevenden, geldig onbepaalde tijd, verzenddatum: 25/06/2019, referentienummer: 1133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6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0620 418745</meta:user-defined>
    <meta:user-defined meta:name="DC.title">Verleende vergunning Drank- en horecawet - Middelharnis, Agrimarkt (slijterij) – Bijschrijven leidinggevenden, geldig onbepaalde tijd, verzenddatum: 25/06/2019, referentienummer: 113340</meta:user-defined>
    <meta:user-defined meta:name="OVERHEID.PostcodeHuisnummer/OVERHEIDop.postcodeHuisnummer">3241AS 24</meta:user-defined>
    <meta:user-defined meta:name="OVERHEIDop.straatnaam">Korendreef</meta:user-defined>
    <meta:user-defined meta:name="OVERHEIDop.woonplaats">Middelharnis</meta:user-defined>
    <meta:user-defined meta:name="DCTERMS.W3CDTF/DCTERMS.available">2019-07-02</meta:user-defined>
    <meta:user-defined meta:name="DCTERMS.W3CDTF/OVERHEIDop.jaargang">2019</meta:user-defined>
    <meta:user-defined meta:name="OVERHEIDop.publicationIssue">161768</meta:user-defined>
    <meta:user-defined meta:name="OVERHEIDop.GmbID/DC.identifier">gmb-2019-161768</meta:user-defined>
    <meta:user-defined meta:name="OVERHEIDop.versieInformatie"/>
  </office:meta>
</office:document-meta>
</file>