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Buizerd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1680. </text:p>
            <text:p text:style-name="common-al">Evenement: Buurtfeest.</text:p>
            <text:p text:style-name="common-al">Datum:  6 juli 2019 van 17.00 uur tot 24.00 uur.</text:p>
            <text:p text:style-name="common-al">Plaats: Dieren, Buizerd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7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49 452422</meta:user-defined>
    <meta:user-defined meta:name="DC.title">Bekendmaking APV-vergunning Buurtfeest Buizerdlaan Dieren</meta:user-defined>
    <meta:user-defined meta:name="OVERHEID.PostcodeHuisnummer/OVERHEIDop.postcodeHuisnummer">6951JT 11</meta:user-defined>
    <meta:user-defined meta:name="OVERHEIDop.straatnaam">Buizerdlaan</meta:user-defined>
    <meta:user-defined meta:name="OVERHEIDop.woonplaats">Di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762</meta:user-defined>
    <meta:user-defined meta:name="OVERHEIDop.GmbID/DC.identifier">gmb-2019-161762</meta:user-defined>
    <meta:user-defined meta:name="OVERHEIDop.versieInformatie"/>
  </office:meta>
</office:document-meta>
</file>