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oom, Van Wachtendonckplein 1a, 6321 B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Van Wachtendonckplein 1a, 6321 BE Wijlre</text:span>
                      </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919 315927</meta:user-defined>
    <meta:user-defined meta:name="DC.title">Verleende omgevingsvergunning, kappen van een boom, Van Wachtendonckplein 1a, 6321 BE Wijlre</meta:user-defined>
    <meta:user-defined meta:name="OVERHEID.PostcodeHuisnummer/OVERHEIDop.postcodeHuisnummer">6321BE 1b</meta:user-defined>
    <meta:user-defined meta:name="OVERHEIDop.straatnaam">Van Wachtendonckplein</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61</meta:user-defined>
    <meta:user-defined meta:name="OVERHEIDop.GmbID/DC.identifier">gmb-2019-161761</meta:user-defined>
    <meta:user-defined meta:name="OVERHEIDop.versieInformatie"/>
  </office:meta>
</office:document-meta>
</file>