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grasveld Prinses Beatrixlaan en Prins Bernhardla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0805.</text:p>
            <text:p text:style-name="common-al">Evenement: Buurtfeest.</text:p>
            <text:p text:style-name="common-al">Datum:  5 juli 2019 van 17.00 uur tot 24.00 uur.</text:p>
            <text:p text:style-name="common-al">Plaats: Dieren, grasveld Prinses Beatrixlaan en Prins Bernhardlaa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175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986 451018</meta:user-defined>
    <meta:user-defined meta:name="DC.title">Bekendmaking APV-vergunning Buurtfeest grasveld Prinses Beatrixlaan en Prins Bernhardlaan Dieren</meta:user-defined>
    <meta:user-defined meta:name="OVERHEID.PostcodeHuisnummer/OVERHEIDop.postcodeHuisnummer">6951AE 2</meta:user-defined>
    <meta:user-defined meta:name="OVERHEIDop.straatnaam">Prinses Beatrixlaan</meta:user-defined>
    <meta:user-defined meta:name="OVERHEIDop.woonplaats">Die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758</meta:user-defined>
    <meta:user-defined meta:name="OVERHEIDop.GmbID/DC.identifier">gmb-2019-161758</meta:user-defined>
    <meta:user-defined meta:name="OVERHEIDop.versieInformatie"/>
  </office:meta>
</office:document-meta>
</file>