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fgebrande schuur, Weg door de Grub 7, 6247 NC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houdende materialen na brand en eveneens het slopen van de schuur tot vloer,  op het perceel <text:span text:style-name="nadrukvet">Weg door de Grub 7, 6247 NC  Gronsveld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75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5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5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19-001003</meta:user-defined>
    <meta:user-defined meta:name="DCTERMS.abstract">het saneren van asbesthoudende materialen na brand en eveneens het slopen van de schuur tot vloer</meta:user-defined>
    <dc:language>nl</dc:language>
    <meta:user-defined meta:name="OVERHEID.EPSG28992/DC.spatial">179275 314360</meta:user-defined>
    <meta:user-defined meta:name="DC.title">Sloopmelding afgebrande schuur, Weg door de Grub 7, 6247 NC  Gronsveld</meta:user-defined>
    <meta:user-defined meta:name="OVERHEID.PostcodeHuisnummer/OVERHEIDop.postcodeHuisnummer">6247NC</meta:user-defined>
    <meta:user-defined meta:name="OVERHEIDop.straatnaam">Weg door de Grub</meta:user-defined>
    <meta:user-defined meta:name="OVERHEIDop.woonplaats">Gronsvel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754</meta:user-defined>
    <meta:user-defined meta:name="OVERHEIDop.GmbID/DC.identifier">gmb-2019-161754</meta:user-defined>
    <meta:user-defined meta:name="OVERHEIDop.versieInformatie"/>
  </office:meta>
</office:document-meta>
</file>