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tochtportaal voor bestaande entree, Trawlerweg 3 (zaaknummer Z2019-00007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wlerweg 3</text:span> – voor het aanbouwen van een tochtportaal voor bestaande entree,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74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02 502935</meta:user-defined>
    <meta:user-defined meta:name="DC.title">Verleende omgevingsvergunning, aanbouw tochtportaal voor bestaande entree, Trawlerweg 3 (zaaknummer Z2019-00007417)</meta:user-defined>
    <meta:user-defined meta:name="OVERHEID.PostcodeHuisnummer/OVERHEIDop.postcodeHuisnummer">8042PZ 3</meta:user-defined>
    <meta:user-defined meta:name="OVERHEIDop.straatnaam">Trawlerweg</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1748</meta:user-defined>
    <meta:user-defined meta:name="OVERHEIDop.GmbID/DC.identifier">gmb-2019-161748</meta:user-defined>
    <meta:user-defined meta:name="OVERHEIDop.versieInformatie"/>
  </office:meta>
</office:document-meta>
</file>