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ookontheffing - Ouddorp, kampvuur tussen strandpalen 14:00-14:25 op Noordzeestrand , vergunning geldig 12 juli 2019, verzenddatum: 26 juni 2019, referentienummer: 11314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4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4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2479 427154</meta:user-defined>
    <meta:user-defined meta:name="DC.title">Verleende stookontheffing - Ouddorp, kampvuur tussen strandpalen 14:00-14:25 op Noordzeestrand , vergunning geldig 12 juli 2019, verzenddatum: 26 juni 2019, referentienummer: 113142</meta:user-defined>
    <meta:user-defined meta:name="OVERHEID.PostcodeHuisnummer/OVERHEIDop.postcodeHuisnummer">3253MR 473</meta:user-defined>
    <meta:user-defined meta:name="OVERHEIDop.straatnaam">De Duinen</meta:user-defined>
    <meta:user-defined meta:name="OVERHEIDop.woonplaats">Ouddorp</meta:user-defined>
    <meta:user-defined meta:name="DCTERMS.W3CDTF/DCTERMS.available">2019-07-02</meta:user-defined>
    <meta:user-defined meta:name="DCTERMS.W3CDTF/OVERHEIDop.jaargang">2019</meta:user-defined>
    <meta:user-defined meta:name="OVERHEIDop.publicationIssue">161742</meta:user-defined>
    <meta:user-defined meta:name="OVERHEIDop.GmbID/DC.identifier">gmb-2019-161742</meta:user-defined>
    <meta:user-defined meta:name="OVERHEIDop.versieInformatie"/>
  </office:meta>
</office:document-meta>
</file>