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groenstrook Kanaaldijk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7733.</text:p>
            <text:p text:style-name="common-al">Evenement: Buurtfeest groenstrook Kanaaldijk t.h.v. Dorpsweg Spankeren.</text:p>
            <text:p text:style-name="common-al">Datum:  Zaterdag 6 juli 2019 van 16.00 tot 20.30 uur.</text:p>
            <text:p text:style-name="common-al">Plaats: Spanker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7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451 452264</meta:user-defined>
    <meta:user-defined meta:name="DC.title">Bekendmaking APV-vergunning Buurtfeest groenstrook Kanaaldijk Spankeren</meta:user-defined>
    <meta:user-defined meta:name="OVERHEID.PostcodeHuisnummer/OVERHEIDop.postcodeHuisnummer">6956AM 1a</meta:user-defined>
    <meta:user-defined meta:name="OVERHEIDop.straatnaam">Dorpsweg</meta:user-defined>
    <meta:user-defined meta:name="OVERHEIDop.woonplaats">Spank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736</meta:user-defined>
    <meta:user-defined meta:name="OVERHEIDop.GmbID/DC.identifier">gmb-2019-161736</meta:user-defined>
    <meta:user-defined meta:name="OVERHEIDop.versieInformatie"/>
  </office:meta>
</office:document-meta>
</file>