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173, 2019-04261, plaatsen dakopbouw, verzonden 27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7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 491154</meta:user-defined>
    <meta:user-defined meta:name="DC.title">Haarlem, verleende omgevingsvergunning Timorstraat 173, 2019-04261, plaatsen dakopbouw, verzonden 27 juni 2019  Het college van B en W heeft de bovenstaande omgevingsvergunning op grond van de Wabo verleend.</meta:user-defined>
    <meta:user-defined meta:name="OVERHEID.PostcodeHuisnummer/OVERHEIDop.postcodeHuisnummer">2022RE 173</meta:user-defined>
    <meta:user-defined meta:name="OVERHEIDop.straatnaam">Timorstraat</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1734</meta:user-defined>
    <meta:user-defined meta:name="OVERHEIDop.GmbID/DC.identifier">gmb-2019-161734</meta:user-defined>
    <meta:user-defined meta:name="OVERHEIDop.versieInformatie"/>
  </office:meta>
</office:document-meta>
</file>