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iddelharnis, Hofjes (grasveld) – Jumping World op 4 t/m 14 juli 2019, verzenddatum: 25/06/2019, referentienummer: 11170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1731</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31</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31</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Cultuur en recreatie | Organisatie en beleid</meta:user-defined>
    <dc:language>nl</dc:language>
    <meta:user-defined meta:name="OVERHEID.EPSG28992/DC.spatial">71239 418955</meta:user-defined>
    <meta:user-defined meta:name="DC.title">Verleende evenementenvergunning - Middelharnis, Hofjes (grasveld) – Jumping World op 4 t/m 14 juli 2019, verzenddatum: 25/06/2019, referentienummer: 111705</meta:user-defined>
    <meta:user-defined meta:name="OVERHEID.PostcodeHuisnummer/OVERHEIDop.postcodeHuisnummer">3241ML 6</meta:user-defined>
    <meta:user-defined meta:name="OVERHEIDop.straatnaam">De Hofjes</meta:user-defined>
    <meta:user-defined meta:name="OVERHEIDop.woonplaats">Middelharnis</meta:user-defined>
    <meta:user-defined meta:name="DCTERMS.W3CDTF/DCTERMS.available">2019-07-02</meta:user-defined>
    <meta:user-defined meta:name="DCTERMS.W3CDTF/OVERHEIDop.jaargang">2019</meta:user-defined>
    <meta:user-defined meta:name="OVERHEIDop.publicationIssue">161731</meta:user-defined>
    <meta:user-defined meta:name="OVERHEIDop.GmbID/DC.identifier">gmb-2019-161731</meta:user-defined>
    <meta:user-defined meta:name="OVERHEIDop.versieInformatie"/>
  </office:meta>
</office:document-meta>
</file>