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ltemakade 14, 2019-02169, plaatsen zonnepanelen, verzonden 27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2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2 486401</meta:user-defined>
    <meta:user-defined meta:name="DC.title">Haarlem, verleende omgevingsvergunning Scheltemakade 14, 2019-02169, plaatsen zonnepanelen, verzonden 27 juni 2019  Het college van B en W heeft de bovenstaande omgevingsvergunning op grond van de Wabo verleend.</meta:user-defined>
    <meta:user-defined meta:name="OVERHEID.PostcodeHuisnummer/OVERHEIDop.postcodeHuisnummer">2012TD 14</meta:user-defined>
    <meta:user-defined meta:name="OVERHEIDop.straatnaam">Scheltemakade</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1729</meta:user-defined>
    <meta:user-defined meta:name="OVERHEIDop.GmbID/DC.identifier">gmb-2019-161729</meta:user-defined>
    <meta:user-defined meta:name="OVERHEIDop.versieInformatie"/>
  </office:meta>
</office:document-meta>
</file>