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Spuikolk - Jaarmarkt op 6 juli 2019, van 8:00 tot 15:00 uur, verzenddatum: 26-06-2019, referentienummer: Z-19-1126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6557 418571</meta:user-defined>
    <meta:user-defined meta:name="DC.title">Verleende evenementenvergunning -  Dirksland, Spuikolk - Jaarmarkt op 6 juli 2019, van 8:00 tot 15:00 uur, verzenddatum: 26-06-2019, referentienummer: Z-19-112692</meta:user-defined>
    <meta:user-defined meta:name="OVERHEID.PostcodeHuisnummer/OVERHEIDop.postcodeHuisnummer">3247</meta:user-defined>
    <meta:user-defined meta:name="OVERHEIDop.straatnaam">Spuikolk</meta:user-defined>
    <meta:user-defined meta:name="OVERHEIDop.woonplaats">Dirksland</meta:user-defined>
    <meta:user-defined meta:name="DCTERMS.W3CDTF/DCTERMS.available">2019-07-02</meta:user-defined>
    <meta:user-defined meta:name="DCTERMS.W3CDTF/OVERHEIDop.jaargang">2019</meta:user-defined>
    <meta:user-defined meta:name="OVERHEIDop.publicationIssue">161728</meta:user-defined>
    <meta:user-defined meta:name="OVERHEIDop.GmbID/DC.identifier">gmb-2019-161728</meta:user-defined>
    <meta:user-defined meta:name="OVERHEIDop.versieInformatie"/>
  </office:meta>
</office:document-meta>
</file>