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Sommelsdijk, optocht door Middelharnis/Sommelsdijk – Kinderkersttocht 'Op reis van Nazareth naar Bethlehem" op 22 december 2019 van 16.00 tot 19.00 uur, verzenddatum: 24/06/2019, referentienummer: 1125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1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631 419435</meta:user-defined>
    <meta:user-defined meta:name="OVERHEID.EPSG28992/DC.spatial">69608 419331</meta:user-defined>
    <meta:user-defined meta:name="DC.title">Verleende evenementenvergunning - Middelharnis/Sommelsdijk, optocht door Middelharnis/Sommelsdijk – Kinderkersttocht 'Op reis van Nazareth naar Bethlehem" op 22 december 2019 van 16.00 tot 19.00 uur, verzenddatum: 24/06/2019, referentienummer: 112547</meta:user-defined>
    <meta:user-defined meta:name="OVERHEID.PostcodeHuisnummer/OVERHEIDop.postcodeHuisnummer">3241CS 44</meta:user-defined>
    <meta:user-defined meta:name="OVERHEID.PostcodeHuisnummer/OVERHEIDop.postcodeHuisnummer">3245VC 36m</meta:user-defined>
    <meta:user-defined meta:name="OVERHEIDop.straatnaam">Ring</meta:user-defined>
    <meta:user-defined meta:name="OVERHEIDop.straatnaam">Dorpsweg</meta:user-defined>
    <meta:user-defined meta:name="OVERHEIDop.woonplaats">Middelharnis</meta:user-defined>
    <meta:user-defined meta:name="OVERHEIDop.woonplaats">Sommelsdijk</meta:user-defined>
    <meta:user-defined meta:name="DCTERMS.W3CDTF/DCTERMS.available">2019-07-02</meta:user-defined>
    <meta:user-defined meta:name="DCTERMS.W3CDTF/OVERHEIDop.jaargang">2019</meta:user-defined>
    <meta:user-defined meta:name="OVERHEIDop.publicationIssue">161718</meta:user-defined>
    <meta:user-defined meta:name="OVERHEIDop.GmbID/DC.identifier">gmb-2019-161718</meta:user-defined>
    <meta:user-defined meta:name="OVERHEIDop.versieInformatie"/>
  </office:meta>
</office:document-meta>
</file>