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ennemerstraat 11 B, 2019-03914, realiseren zelfstandige woning in bergruimte begane grond, ontheffing handelen in strijd met regels ruimtelijke ordening, verzonden 2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171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1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1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32 489518</meta:user-defined>
    <meta:user-defined meta:name="DC.title">Haarlem, verlengen beslistermijn Kennemerstraat 11 B, 2019-03914, realiseren zelfstandige woning in bergruimte begane grond, ontheffing handelen in strijd met regels ruimtelijke ordening, verzonden 27 juni 2019</meta:user-defined>
    <meta:user-defined meta:name="OVERHEID.PostcodeHuisnummer/OVERHEIDop.postcodeHuisnummer">2021EA 11b</meta:user-defined>
    <meta:user-defined meta:name="OVERHEIDop.straatnaam">Kennemerstraat</meta:user-defined>
    <meta:user-defined meta:name="OVERHEIDop.woonplaats">Haarle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711</meta:user-defined>
    <meta:user-defined meta:name="OVERHEIDop.GmbID/DC.identifier">gmb-2019-161711</meta:user-defined>
    <meta:user-defined meta:name="OVERHEIDop.versieInformatie"/>
  </office:meta>
</office:document-meta>
</file>