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930 - Gemeente Stadskanaal - Verleend: omgevingsvergunning voor aanleggen van een uitweg aan de  Touwslager en Glasblazer 4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is de volgende omgevingsvergunning verleend: het aanleggen van een uitweg aan de  Touwslager en Glasblazer 4a in Stadskanaal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17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930 - Gemeente Stadskanaal - Verleend: omgevingsvergunning voor aanleggen van een uitweg aan de  Touwslager en Glasblazer 4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71</meta:user-defined>
    <meta:user-defined meta:name="OVERHEIDop.GmbID/DC.identifier">gmb-2019-16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C 4</meta:user-defined>
    <meta:user-defined meta:name="OVERHEIDop.woonplaats">Stadskanaal</meta:user-defined>
    <meta:user-defined meta:name="OVERHEIDop.straatnaam">Glasblaz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55 555972</meta:user-defined>
    <meta:user-defined meta:name="OVERHEIDop.versieInformatie"/>
  </office:meta>
</office:document-meta>
</file>