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lstraat 20, 2019-05796, het evenement Vijfhoek huiskamer festival op 21 t/m 23 september, 27 jun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0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50 488152</meta:user-defined>
    <meta:user-defined meta:name="DC.title">Haarlem, ingekomen aanvraag evenement Wolstraat 20, 2019-05796, het evenement Vijfhoek huiskamer festival op 21 t/m 23 september, 27 juni 2019</meta:user-defined>
    <meta:user-defined meta:name="OVERHEID.PostcodeHuisnummer/OVERHEIDop.postcodeHuisnummer">2011ZA 20</meta:user-defined>
    <meta:user-defined meta:name="OVERHEIDop.straatnaam">Wol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1708</meta:user-defined>
    <meta:user-defined meta:name="OVERHEIDop.GmbID/DC.identifier">gmb-2019-161708</meta:user-defined>
    <meta:user-defined meta:name="OVERHEIDop.versieInformatie"/>
  </office:meta>
</office:document-meta>
</file>