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venementenvergunning met ontheffingen aan stichting Meadow voor het Meadowfestival op 13 juli 201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gunning en ontheffingen aan stichting Meadow voor het Meadowfestival op 13 juli 2019 van 14.00 uur tot 23.45 uur. Soundcheck p 12 juli van 22.30 tot 22.45 uur. Het Muziekfestival vindt plats op het terrein gelegen Tiendweg 2 2636 HH Schipluiden.</text:p>
                <text:p text:style-name="al"/>
              </text:list-item>
            </text:list>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170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0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0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dc:language>nl</dc:language>
    <meta:user-defined meta:name="OVERHEID.EPSG28992/DC.spatial">81716 444116</meta:user-defined>
    <meta:user-defined meta:name="DC.title">Gemeente Midden-Delfland  -  Verleende evenementenvergunning met ontheffingen aan stichting Meadow voor het Meadowfestival op 13 juli 2019</meta:user-defined>
    <meta:user-defined meta:name="OVERHEID.PostcodeHuisnummer/OVERHEIDop.postcodeHuisnummer">2636HH 1t</meta:user-defined>
    <meta:user-defined meta:name="OVERHEIDop.straatnaam">Tiendweg</meta:user-defined>
    <meta:user-defined meta:name="OVERHEIDop.woonplaats">Schipluiden</meta:user-defined>
    <meta:user-defined meta:name="DCTERMS.W3CDTF/DCTERMS.available">2019-07-04</meta:user-defined>
    <meta:user-defined meta:name="DCTERMS.W3CDTF/OVERHEIDop.jaargang">2019</meta:user-defined>
    <meta:user-defined meta:name="OVERHEIDop.publicationIssue">161700</meta:user-defined>
    <meta:user-defined meta:name="OVERHEIDop.GmbID/DC.identifier">gmb-2019-161700</meta:user-defined>
    <meta:user-defined meta:name="OVERHEIDop.versieInformatie"/>
  </office:meta>
</office:document-meta>
</file>