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stersweg 6 te Horst, verleende omgevingsvergunning (24-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ijdelijk bewonen van een tui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 25-01-2019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7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stersweg 6 te Horst, verleende omgevingsvergunning (24-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70</meta:user-defined>
    <meta:user-defined meta:name="OVERHEIDop.GmbID/DC.identifier">gmb-2019-1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T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80.74 385178.89</meta:user-defined>
    <meta:user-defined meta:name="OVERHEIDop.versieInformatie"/>
  </office:meta>
</office:document-meta>
</file>