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Heresingel 30, 9711 EV Groningen – wijzigen gebruik bedrijfsruimte naar wonen en wijzigen kozijnen en deuren (ontvangstdatum 12-10-2018, dossiernummer 20187380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17</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Heresingel 30, 9711 EV Groningen – wijzigen gebruik bedrijfsruimte naar wonen en wijzigen kozijnen en deuren (ontvangstdatum 12-10-2018, dossiernummer 20187380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617</meta:user-defined>
    <meta:user-defined meta:name="OVERHEIDop.GmbID/DC.identifier">gmb-2019-16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EV 30</meta:user-defined>
    <meta:user-defined meta:name="OVERHEIDop.woonplaats">Groningen</meta:user-defined>
    <meta:user-defined meta:name="OVERHEIDop.straatnaam">Here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161 581501</meta:user-defined>
    <meta:user-defined meta:name="OVERHEIDop.versieInformatie"/>
  </office:meta>
</office:document-meta>
</file>