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90 Kampeerweekend Grote Kerk d.d. 6, 7 en 8 september 2019, aan de Wieselseweg 9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ampeerweekend voor leden van de Grote Kerk   </text:p>
            <text:p text:style-name="tussenkopcur">Datum vergunning:  28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69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26 473432</meta:user-defined>
    <meta:user-defined meta:name="DC.title">Verleende evenementenvergunning:  19/62790 Kampeerweekend Grote Kerk d.d. 6, 7 en 8 september 2019, aan de Wieselseweg 98 in Wenum Wiesel</meta:user-defined>
    <meta:user-defined meta:name="OVERHEID.PostcodeHuisnummer/OVERHEIDop.postcodeHuisnummer">7345CB</meta:user-defined>
    <meta:user-defined meta:name="OVERHEIDop.straatnaam">Wieselseweg</meta:user-defined>
    <meta:user-defined meta:name="OVERHEIDop.woonplaats">Wenum Wies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691</meta:user-defined>
    <meta:user-defined meta:name="OVERHEIDop.GmbID/DC.identifier">gmb-2019-161691</meta:user-defined>
    <meta:user-defined meta:name="OVERHEIDop.versieInformatie"/>
  </office:meta>
</office:document-meta>
</file>