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een supermarkt door het maken van een uitbouw, Adriaen van Ostadelaan 40 en Vossegatselaan 14 en 16 te Utrecht,  HZ_WABO-19-10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aen van Ostadelaan 40 en Vossegatselaan 14 en 16 te Utrecht</text:p>
            <text:p text:style-name="common-al">HZ_WABO-19-10458</text:p>
            <text:p text:style-name="common-al">Toelichting: het vergroten van een supermarkt door het maken van een uitbouw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1690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9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9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8104.05 454963.1</meta:user-defined>
    <meta:user-defined meta:name="OVERHEID.EPSG28992/DC.spatial">138145.04 454976.6</meta:user-defined>
    <meta:user-defined meta:name="OVERHEID.EPSG28992/DC.spatial">138143.15 454976.98</meta:user-defined>
    <meta:user-defined meta:name="DC.title">Verlenging beslistermijn omgevingsvergunning, het vergroten van een supermarkt door het maken van een uitbouw, Adriaen van Ostadelaan 40 en Vossegatselaan 14 en 16 te Utrecht,  HZ_WABO-19-10458</meta:user-defined>
    <meta:user-defined meta:name="OVERHEID.PostcodeHuisnummer/OVERHEIDop.postcodeHuisnummer">3583AJ 40</meta:user-defined>
    <meta:user-defined meta:name="OVERHEID.PostcodeHuisnummer/OVERHEIDop.postcodeHuisnummer">3583RS 16</meta:user-defined>
    <meta:user-defined meta:name="OVERHEID.PostcodeHuisnummer/OVERHEIDop.postcodeHuisnummer">3583CV 158</meta:user-defined>
    <meta:user-defined meta:name="OVERHEIDop.straatnaam">Adriaen van Ostadelaan</meta:user-defined>
    <meta:user-defined meta:name="OVERHEIDop.straatnaam">Vossegatselaan</meta:user-defined>
    <meta:user-defined meta:name="OVERHEIDop.straatnaam">Jan van Scorelstraa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690</meta:user-defined>
    <meta:user-defined meta:name="OVERHEIDop.GmbID/DC.identifier">gmb-2019-161690</meta:user-defined>
    <meta:user-defined meta:name="OVERHEIDop.versieInformatie"/>
  </office:meta>
</office:document-meta>
</file>