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809 Open Monumentendag 2019 d.d. 14 en 15 september 2019, op 22 locaties in de gemeen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en monumentendagen   </text:p>
            <text:p text:style-name="tussenkopcur">Datum vergunning:  28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68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8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8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97 469629</meta:user-defined>
    <meta:user-defined meta:name="DC.title">Verleende evenementenvergunning:  19/62809 Open Monumentendag 2019 d.d. 14 en 15 september 2019, op 22 locaties in de gemeente Apeldoorn</meta:user-defined>
    <meta:user-defined meta:name="OVERHEID.PostcodeHuisnummer/OVERHEIDop.postcodeHuisnummer">7311</meta:user-defined>
    <meta:user-defined meta:name="OVERHEIDop.straatnaam">Hoofdstraat</meta:user-defined>
    <meta:user-defined meta:name="OVERHEIDop.woonplaats">Apeldoor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686</meta:user-defined>
    <meta:user-defined meta:name="OVERHEIDop.GmbID/DC.identifier">gmb-2019-161686</meta:user-defined>
    <meta:user-defined meta:name="OVERHEIDop.versieInformatie"/>
  </office:meta>
</office:document-meta>
</file>