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lingroken op 29 september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juni 2019 is de volgende aanvraag voor een vergunning binnengekomen: </text:span></text:p>
            <text:p><text:span text:style-name="functie"/></text:p>
            <text:p><text:span text:style-name="functie">Earnewâld, Wiidswei 36c parkeerterrein bij Viskiosk ‘de Fiskrinder’, Open fries Kampioenschap palingroken van 11.00-17.00 uur op 29 september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1 jul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67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7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7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816 571523</meta:user-defined>
    <meta:user-defined meta:name="DC.title">Aanvraag vergunning palingroken op 29 september 2019 te Earnewâld</meta:user-defined>
    <meta:user-defined meta:name="OVERHEID.PostcodeHuisnummer/OVERHEIDop.postcodeHuisnummer">9264</meta:user-defined>
    <meta:user-defined meta:name="OVERHEIDop.straatnaam">Piet Miedemaweg</meta:user-defined>
    <meta:user-defined meta:name="OVERHEIDop.woonplaats">Earnewâld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79</meta:user-defined>
    <meta:user-defined meta:name="OVERHEIDop.GmbID/DC.identifier">gmb-2019-161679</meta:user-defined>
    <meta:user-defined meta:name="OVERHEIDop.versieInformatie"/>
  </office:meta>
</office:document-meta>
</file>