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livemuziek en DJ na afloop afscheidswedstrijd op 23 augustus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juni 2019 is de volgende aanvraag voor een vergunning/ontheffing binnengekomen: </text:span></text:p>
            <text:p><text:span text:style-name="functie"/></text:p>
            <text:p><text:span text:style-name="functie">Burgum, Burg. B. Lohmanlaan 40, VV Bergum afscheidswedstrijd met livemuziek en DJ na afloop, 18.30-01.30 uur op 23 augustus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1 jul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67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7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836 579148</meta:user-defined>
    <meta:user-defined meta:name="DC.title">Aanvraag vergunning/ontheffing livemuziek en DJ na afloop afscheidswedstrijd op 23 augustus 2019 te Burgum</meta:user-defined>
    <meta:user-defined meta:name="OVERHEID.PostcodeHuisnummer/OVERHEIDop.postcodeHuisnummer">9251LD 40d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78</meta:user-defined>
    <meta:user-defined meta:name="OVERHEIDop.GmbID/DC.identifier">gmb-2019-161678</meta:user-defined>
    <meta:user-defined meta:name="OVERHEIDop.versieInformatie"/>
  </office:meta>
</office:document-meta>
</file>