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0*"/>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1*"/>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6*"/>
    </style:style>
    <style:style style:family="table-column" style:parent-style-name="colspec" style:name="id1-3-2-4-8-1-3">
      <style:table-column-properties style:rel-column-width="11*"/>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11*"/>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1*"/>
    </style:style>
    <style:style style:family="table-column" style:parent-style-name="colspec" style:name="id1-3-2-4-14-1-1">
      <style:table-column-properties style:rel-column-width="12*"/>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1*"/>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1*"/>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1*"/>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8*"/>
    </style:style>
    <style:style style:family="table-column" style:parent-style-name="colspec" style:name="id1-3-2-4-20-1-3">
      <style:table-column-properties style:rel-column-width="11*"/>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1*"/>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1*"/>
    </style:style>
    <style:style style:family="table-column" style:parent-style-name="colspec" style:name="id1-3-2-4-26-1-1">
      <style:table-column-properties style:rel-column-width="12*"/>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1*"/>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8*"/>
    </style:style>
    <style:style style:family="table-column" style:parent-style-name="colspec" style:name="id1-3-2-4-36-1-3">
      <style:table-column-properties style:rel-column-width="11*"/>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8*"/>
    </style:style>
    <style:style style:family="table-column" style:parent-style-name="colspec" style:name="id1-3-2-4-38-1-3">
      <style:table-column-properties style:rel-column-width="11*"/>
    </style:style>
    <style:style style:family="table-column" style:parent-style-name="colspec" style:name="id1-3-2-4-43-1-1">
      <style:table-column-properties style:rel-column-width="12*"/>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11*"/>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68*"/>
    </style:style>
    <style:style style:family="table-column" style:parent-style-name="colspec" style:name="id1-3-2-4-45-1-3">
      <style:table-column-properties style:rel-column-width="11*"/>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67*"/>
    </style:style>
    <style:style style:family="table-column" style:parent-style-name="colspec" style:name="id1-3-2-4-47-1-3">
      <style:table-column-properties style:rel-column-width="11*"/>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1*"/>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1*"/>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1*"/>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1*"/>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2*"/>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1*"/>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1*"/>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1*"/>
    </style:style>
    <style:style style:family="table-column" style:parent-style-name="colspec" style:name="id1-3-2-4-66-1-1">
      <style:table-column-properties style:rel-column-width="12*"/>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1*"/>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1*"/>
    </style:style>
    <style:style style:family="table-column" style:parent-style-name="colspec" style:name="id1-3-2-4-70-1-1">
      <style:table-column-properties style:rel-column-width="12*"/>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11*"/>
    </style:style>
    <style:style style:family="table-column" style:parent-style-name="colspec" style:name="id1-3-2-4-72-1-1">
      <style:table-column-properties style:rel-column-width="12*"/>
    </style:style>
    <style:style style:family="table-column" style:parent-style-name="colspec" style:name="id1-3-2-4-72-1-2">
      <style:table-column-properties style:rel-column-width="68*"/>
    </style:style>
    <style:style style:family="table-column" style:parent-style-name="colspec" style:name="id1-3-2-4-72-1-3">
      <style:table-column-properties style:rel-column-width="11*"/>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11*"/>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1*"/>
    </style: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9 Cranendonck</text:p>
      <text:section text:name="regeling_id1-3-2" text:style-name="regeling">
        <text:section text:name="aanhef_id1-3-2-1" text:style-name="aanhef">
          <text:section text:name="preambule_id1-3-2-1-1" text:style-name="preambule">
            <text:p text:style-name="al">DE RAAD VAN DE GEMEENTE CRANENDONCK</text:p>
            <text:p text:style-name="al"/>
            <text:p text:style-name="al">Gezien het voorstel van het college van Burgemeester en Wethouders van de gemeente Cranendonck d.d. 14 mei 2019: </text:p>
            <text:p text:style-name="al"/>
            <text:p text:style-name="al">Gelet op artikel 156, eerste en tweede lid, aanhef en onderdeel h, en artikel 229 eerste lid, aanhef en onderdeel b van de Gemeentewet en artikel 1 van de Wet van 13 oktober 2011, houdende de regeling van een grondslag voor de heffing van rechten voor de Nederlandse identiteitskaart (Stb.2011,440); </text:p>
            <text:p text:style-name="al"/>
            <text:p text:style-name="al"/>
            <text:p text:style-name="al">
            <text:span text:style-name="nadrukvet">B E S L U I T</text:span>
            <text:span text:style-name="nadrukvet"/>
          </text:p>
            <text:p text:style-name="al"/>
            <text:p text:style-name="al">Vast te stellen de:</text:p>
            <text:p text:style-name="al"/>
            <text:p text:style-name="al">
            <text:span text:style-name="nadrukvet">VERORDENING OP DE HEFFING EN INVORDERING VAN LEGES 2019 en de bijbehorende tarieventabel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dag’: de periode van 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e dag in een kalendermaand tot en met de (n-1) e dag in de volgende kalendermaand;</text:p>
              </text:list-item>
              <text:list-item text:style-override="id1-3-2-2-2-3-4">
                <text:number>4.</text:number>
                <text:p text:style-name="al">‘jaar’: het tijdvak dat loopt van de ne dag in een kalenderjaar tot en met de (n-1) e dag in het volgende kalenderjaar;</text:p>
              </text:list-item>
              <text:list-item text:style-override="id1-3-2-2-2-3-5">
                <text:number>5.</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3-3">
              <text:list-item text:style-override="id1-3-2-2-3-3-1">
                <text:number>1.</text:number>
                <text:p text:style-name="al">a. het genot van door of vanwege het gemeentebestuur verstrekte diensten;</text:p>
              </text:list-item>
              <text:list-item text:style-override="id1-3-2-2-3-3-2">
                <text:number/>
                <text:p text:style-name="al">b. het verrichten van handelingen ten behoeve van een aanvraag van een Nederlandse identiteitskaart als bedoeld in artikel 2, tweede lid, van de Paspoortwet;</text:p>
              </text:list-item>
              <text:list-item text:style-override="id1-3-2-2-3-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 :   </text:p>
            <text:list text:style-name="id1-3-2-2-5-3">
              <text:list-item text:style-override="id1-3-2-2-5-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5-3-2">
                <text:number>2.</text:number>
                <text:p text:style-name="al">Het in behandeling nemen van aanvragen van verklaringen omtrent inkomen en vermogen;</text:p>
              </text:list-item>
              <text:list-item text:style-override="id1-3-2-2-5-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5-3-4">
                <text:number>4.</text:number>
                <text:p text:style-name="al">Het uitreiken van een beschikking of afschrift daarvan, houdende beslissing op een verzoek om subsidie uit de gemeentekas;</text:p>
              </text:list-item>
              <text:list-item text:style-override="id1-3-2-2-5-3-5">
                <text:number>5.</text:number>
                <text:p text:style-name="al">Het afgeven van beschikkingen op verzoekschriften en bezwaarschriften ter zake van gemeentelijke belastingen;</text:p>
              </text:list-item>
              <text:list-item text:style-override="id1-3-2-2-5-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 of filantropisch doel.</text:p>
              </text:list-item>
              <text:list-item text:style-override="id1-3-2-2-5-3-7">
                <text:number>7.</text:number>
                <text:p text:style-name="al">Diensten waarvan de kosten krachtens afdeling 6.4 van de Wet ruimtelijke ordening(grondexploitatie) zijn of worden verhaald.</text:p>
              </text:list-item>
              <text:list-item text:style-override="id1-3-2-2-5-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9">
                <text:number>9.</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 <text:span text:style-name="artikel_kop_nr"/>  Artikel 6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en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p text:style-name="al"/>
            <text:list text:style-name="id1-3-2-2-11-4">
              <text:list-item text:style-override="id1-3-2-2-11-4-1">
                <text:number>1.</text:number>
                <text:p text:style-name="al">van zuiver redactionele aard zijn;</text:p>
              </text:list-item>
              <text:list-item text:style-override="id1-3-2-2-11-4-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4-3">
                <text:number>a.</text:number>
                <text:p text:style-name="al">hoofdstuk 2 (reisdocumenten);</text:p>
              </text:list-item>
              <text:list-item text:style-override="id1-3-2-2-11-4-4">
                <text:number>b.</text:number>
                <text:p text:style-name="al">hoofdstuk 3 (rijbewijzen);</text:p>
              </text:list-item>
              <text:list-item text:style-override="id1-3-2-2-11-4-5">
                <text:number>c.</text:number>
                <text:p text:style-name="al">onderdeel 1.7.1 (verklaring omtrent het gedrag);</text:p>
              </text:list-item>
              <text:list-item text:style-override="id1-3-2-2-11-4-6">
                <text:number>d.</text:number>
                <text:p text:style-name="al">hoofdstuk 11(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rmeester en wethouders</text:p>
            <text:p text:style-name="al">Het college van burger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 </text:p>
            <text:list text:style-name="id1-3-2-2-13-2">
              <text:list-item text:style-override="id1-3-2-2-13-2-1">
                <text:number>1.</text:number>
                <text:p text:style-name="al">De "Verordening op de heffing en de invordering van leges 2018” van raadsbesluit van 25 sept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uli 2019.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9". </text:p>
            <text:p text:style-name="al"/>
            <text:p text:style-name="al"/>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25 juni 2019.</text:span></text:p>
            <text:p><text:span text:style-name="functie"/></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P.J.F. Bemelmans</text:span></text:p>
            <text:p><text:span text:style-name="functie"/></text:p>
            <text:p><text:span text:style-name="functie"/></text:p>
            <text:p><text:span text:style-name="functie"/></text:p>
            <text:p><text:span text:style-name="functie">F.A.P. van Kessel </text:span></text:p>
          </text:section>
        </text:section>
        <text:section text:name="nota-toelichting_id1-3-2-4" text:style-name="nota-toelichting">
          <text:p text:style-name="kop_level0"><text:span text:style-name="label"/> <text:span text:style-name="nr"/> Tarieventabel leges, behorende bij de Legesverordening 2019 gemeente Cranendonck.</text:p>
          <text:p text:style-name="al">
          <text:span text:style-name="nadrukvet">Titel 1</text:span>
          <text:span text:style-name="nadrukvet">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6.00 uur in het kasteeltje, Cranendonck 1 te Maarheeze</text:p>
                </table:table-cell>
                <table:table-cell table:style-name="entry" table:number-rows-spanned="1" table:number-columns-spanned="1">
                  <text:p text:style-name="table_al">€   628,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raadzaal van het gemeentehuis of op eigen locatie </text:p>
                </table:table-cell>
                <table:table-cell table:style-name="entry" table:number-rows-spanned="1" table:number-columns-spanned="1">
                  <text:p text:style-name="table_al">€   490,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 en algemeen erkende feestdagen, collectieve ADV-dagen en dagen waarop het gemeentehuis is gesloten, tussen 9.00 en 16.00 uur in kasteeltje, Cranendonck 1 te Maarheeze</text:p>
                </table:table-cell>
                <table:table-cell table:style-name="entry" table:number-rows-spanned="1" table:number-columns-spanned="1">
                  <text:p text:style-name="table_al">€   657,7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entry" table:number-rows-spanned="1" table:number-columns-spanned="1">
                  <text:p text:style-name="table_al">€   580,3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tussen 9.00 en 10.00 uur in de spreekkamer van het gemeentehuis voor ingezetenen van de gemeent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ussen 9.00 en 16.00 uur in het kasteeltje, Cranendonck 1 te Maarheeze</text:p>
                </table:table-cell>
                <table:table-cell table:style-name="entry" table:number-rows-spanned="1" table:number-columns-spanned="1">
                  <text:p text:style-name="table_al">€   556,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9.00 en 16.00 uur in de raadzaal van het gemeentehuis of op eigen locatie</text:p>
                </table:table-cell>
                <table:table-cell table:style-name="entry" table:number-rows-spanned="1" table:number-columns-spanned="1">
                  <text:p text:style-name="table_al">€   490,7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zaterdag, zon- en algemeen erkende feestdagen, collectieve ADV-dagen en dagen waarop het gemeentehuis is gesloten, tussen 9.00 en 16.00 uur in het kasteeltje, Cranendonck 1 te Maarheeze</text:p>
                </table:table-cell>
                <table:table-cell table:style-name="entry" table:number-rows-spanned="1" table:number-columns-spanned="1">
                  <text:p text:style-name="table_al">€   657,7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entry" table:number-rows-spanned="1" table:number-columns-spanned="1">
                  <text:p text:style-name="table_al">€   580,5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insdag tussen 9.00 en 10.00 uur in de spreekkamer van het gemeentehuis voor ingezetenen van de gemeen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aanwijzing van een locatie tot huis der gemeente (eigen trouwlocatie), bedraagt per aanvraag</text:p>
                </table:table-cell>
                <table:table-cell table:style-name="entry" table:number-rows-spanned="1" table:number-columns-spanned="1">
                  <text:p text:style-name="table_al">€  170,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schikbaar stellen van een getuige</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 tijdens de kantoorure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zon- en algemeen erkende feestdagen, collectieve ADV-dagen en dagen waarop het gemeentehuis is gesloten</text:p>
                </table:table-cell>
                <table:table-cell table:style-name="entry" table:number-rows-spanned="1" table:number-columns-spanned="1">
                  <text:p text:style-name="table_al">€   741,1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 tijdens de kantoorure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aterdag, zon- en algemeen erkende feestdagen, collectieve ADV dagen en dagen waarop het gemeentehuis is gesloten</text:p>
                </table:table-cell>
                <table:table-cell table:style-name="entry" table:number-rows-spanned="1" table:number-columns-spanned="1">
                  <text:p text:style-name="table_al">€   741,1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sboekje in een normale uitvoering</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aanvraag tot het verstrekken van een verklaring van een huwelijksbevoegdheid  als bedoeld in artikel 49a van Boek 1 van het Burgerlijk Wetboek</text:p>
                </table:table-cell>
                <table:table-cell table:style-name="entry" table:number-rows-spanned="1" table:number-columns-spanned="1">
                  <text:p text:style-name="table_al"/>
                  <text:p text:style-name="table_al"/>
                  <text:p text:style-name="table_al">€     23,6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afgeven van een uittreksel/afschrift uit de registers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de aanvraag tot het benoemen van een onbezoldigd Bijzonder Ambtenaar Burgerlijke Stand voor één dag  </text:p>
                </table:table-cell>
                <table:table-cell table:style-name="entry" table:number-rows-spanned="1" table:number-columns-spanned="2">
                  <text:p text:style-name="table_al">€    140,15</text:p>
                </table:table-cell>
              </table:table-row>
            </table:table>
            <text:p text:style-name="table_bottom"/>
          </text:section>
          <text:p text:style-name="al">
          <text:span text:style-name="nadrukvet">Hoofdstuk 2 Reisdocumen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29,9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text:p>
                </table:table-cell>
              </table:table-row>
            </table:table>
            <text:p text:style-name="table_bottom"/>
          </text:section>
          <text:p text:style-name="al">
          <text:span text:style-name="nadrukvet">Hoofdstuk 3 Rijbewijz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óór inwerkingtreding  Wet digitale overheid</text:p>
                </table:table-cell>
                <table:table-cell table:style-name="entry" table:number-rows-spanned="1" table:number-columns-spanned="1">
                  <text:p text:style-name="table_al">€     39,78</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anaf inwerkingtreding Wet digitale overheid</text:p>
                </table:table-cell>
                <table:table-cell table:style-name="entry" table:number-rows-spanned="1" table:number-columns-spanned="1">
                  <text:p text:style-name="table_al">€     43,08</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onderdeel 1.3.1 wordt bij een spoedlevering vermeerderd met</text:p>
                </table:table-cell>
                <table:table-cell table:style-name="entry" table:number-rows-spanned="1" table:number-columns-spanned="1">
                  <text:p text:style-name="table_al"> €    34,10</text:p>
                </table:table-cell>
              </table:table-row>
            </table:table>
            <text:p text:style-name="table_bottom"/>
          </text:section>
          <text:p text:style-name="al">
          <text:span text:style-name="nadrukvet">Hoofdstuk 4 Verstrekkingen uit de basisregistratie perso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strekken van een bewijs van Nederlanderschap</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oor het verstrekken van een bewijs van opneming in de basisregistratie personen en het verblijfregister</text:p>
                </table:table-cell>
                <table:table-cell table:style-name="entry" table:number-rows-spanned="1" table:number-columns-spanned="1">
                  <text:p text:style-name="table_al"> €      6,90</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Voor het verstrekken van verklaringen, voor zover daarvoor niet ergens anders in de tabel of een andere wettelijke regeling een tarief is opgenome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3,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     23,8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toezenden van de gegevens per post zoals vermeld in dit hoofdstuk </text:p>
                </table:table-cell>
                <table:table-cell table:style-name="entry" table:number-rows-spanned="1" table:number-columns-spanned="1">
                  <text:p text:style-name="table_al">€       3,00</text:p>
                </table:table-cell>
              </table:table-row>
            </table:table>
            <text:p text:style-name="table_bottom"/>
          </text:section>
          <text:p text:style-name="al">
          <text:span text:style-name="nadrukvet">Hoofdstuk 5  </text:span>
          <text:span text:style-name="nadrukvet">Bestuursstukk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een afschrift van het verslag van een raadsvergadering,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een afschrift van de stukken behorende bij een raadsvergadering/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1 </text:p>
                </table:table-cell>
                <table:table-cell table:style-name="entry" table:number-rows-spanned="1" table:number-columns-spanned="1">
                  <text:p text:style-name="table_al">een afschrift van het verslag van een vergadering van een raads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1.2 </text:p>
                </table:table-cell>
                <table:table-cell table:style-name="entry" table:number-rows-spanned="1" table:number-columns-spanned="1">
                  <text:p text:style-name="table_al">een afschrift van de stukken behorende bij een vergadering van een raads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Het tarief bedraagt voor het in behandeling nemen van een aanvraag tot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 </text:p>
                </table:table-cell>
                <table:table-cell table:style-name="entry" table:number-rows-spanned="1" table:number-columns-spanned="1">
                  <text:p text:style-name="table_al">Een exemplaar van de algemene plaatselijke verordening gemeente Cranendonck</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1.5.4.2 </text:p>
                </table:table-cell>
                <table:table-cell table:style-name="entry" table:number-rows-spanned="1" table:number-columns-spanned="1">
                  <text:p text:style-name="table_al">Een exemplaar van de bouwverordening inclusief toelicht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5.4.3 </text:p>
                </table:table-cell>
                <table:table-cell table:style-name="entry" table:number-rows-spanned="1" table:number-columns-spanned="1">
                  <text:p text:style-name="table_al">Een exemplaar van een andere dan in de onderdelen 1.5.4.1 en 1.5.4.2 genoemde verordening,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4 </text:p>
                </table:table-cell>
                <table:table-cell table:style-name="entry" table:number-rows-spanned="1" table:number-columns-spanned="1">
                  <text:p text:style-name="table_al">Aanvullingen op verordeningen als bedoeld in de onderdelen 1.5.4.1, 1.5.4.2 en 1.5.4.3,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5 </text:p>
                </table:table-cell>
                <table:table-cell table:style-name="entry" table:number-rows-spanned="1" table:number-columns-spanned="1">
                  <text:p text:style-name="table_al">Het tarief bedraagt ter zaken van het toezenden van gegevens/kopieën/afschriften enz. </text:p>
                </table:table-cell>
                <table:table-cell table:style-name="entry" table:number-rows-spanned="1" table:number-columns-spanned="1">
                  <text:p text:style-name="table_al">€       3,00</text:p>
                </table:table-cell>
              </table:table-row>
            </table:table>
            <text:p text:style-name="table_bottom"/>
          </text:section>
          <text:p text:style-name="al">
          <text:span text:style-name="nadrukvet">Hoofdstuk 6 Vastgoed/</text:span>
          <text:span text:style-name="nadrukvet">Geo</text:span>
          <text:span text:style-name="nadrukvet">-informatie</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afdruk van een plan, zoals bestemmingsplan, voorbereidingsbesluit, streekplan, structuurplan of stadsvernieuwingsplan en de topografische 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3 of A4, per bladzijde/sca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2, per bladzijde/scan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1, per bladzijde/scan  </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In formaat A0, per bladzijde/scan</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text:p text:style-name="table_al"/>
                  <text:p text:style-name="table_al">€     15,85</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15,8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gegevens uit de kadastrale registratie </text:p>
                </table:table-cell>
                <table:table-cell table:style-name="entry" table:number-rows-spanned="1" table:number-columns-spanned="1">
                  <text:p text:style-name="table_al"/>
                  <text:p text:style-name="table_al">€     15,8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digitaal geografisch bestand(op CD/DVD/via 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de aanmaakkosten per aanvraag betreffende een digitale kadastrale kaart, een grootschalige fotografische kaart(GBKN) of een luchtfoto, per kwartier  </text:p>
                </table:table-cell>
                <table:table-cell table:style-name="entry" table:number-rows-spanned="1" table:number-columns-spanned="1">
                  <text:p text:style-name="table_al">€     23,80</text:p>
                </table:table-cell>
              </table:table-row>
            </table:table>
            <text:p text:style-name="table_bottom"/>
          </text:section>
          <text:p text:style-name="al">
          <text:span text:style-name="nadrukvet">Hoofdstuk 7 Overige publiekszak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5</text:p>
                </table:table-cell>
              </table:table-row>
            </table:table>
            <text:p text:style-name="table_bottom"/>
          </text:section>
          <text:p text:style-name="al">
          <text:span text:style-name="nadrukvet">Hoofdstuk 8 Gemeentearchie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ongeacht het resultaat) in de in het gemeentearchief aanwezige stukk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aanwezig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uittreksel uit een in het gemeentearchief aanwezig stuk, per pagina</text:p>
                </table:table-cell>
                <table:table-cell table:style-name="entry" table:number-rows-spanned="1" table:number-columns-spanned="1">
                  <text:p text:style-name="table_al">€       0,40</text:p>
                </table:table-cell>
              </table:table-row>
            </table:table>
            <text:p text:style-name="table_bottom"/>
          </text:section>
          <text:p text:style-name="al">
          <text:span text:style-name="nadrukvet">Hoofdstuk 9 Leegstandswet</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gunning tot tijdelijke verhuur van leegstaande woonruimte als bedoeld in artikel 15, eerste lid, van de Leegstandswet </text:p>
                </table:table-cell>
                <table:table-cell table:style-name="entry" table:number-rows-spanned="1" table:number-columns-spanned="1">
                  <text:p text:style-name="table_al">€   130,1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verlenging van een vergunning tot tijdelijke verhuur van woonruimte als bedoeld in artikel 15, vierde lid, van de Leegstandwet </text:p>
                </table:table-cell>
                <table:table-cell table:style-name="entry" table:number-rows-spanned="1" table:number-columns-spanned="1">
                  <text:p text:style-name="table_al">€   130,10</text:p>
                </table:table-cell>
              </table:table-row>
            </table:table>
            <text:p text:style-name="table_bottom"/>
          </text:section>
          <text:p text:style-name="al">
          <text:span text:style-name="nadrukvet">Hoofdstuk 10 Winkeltijdenwet</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1,15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9,35</text:p>
                </table:table-cell>
              </table:table-row>
            </table:table>
            <text:p text:style-name="table_bottom"/>
          </text:section>
          <text:p text:style-name="al">
          <text:span text:style-name="nadrukvet">Hoofdstuk 11 Kansspel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langer dan 4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of meer kansspelautomaten, welke vergunning geldt voor een periode langer dan 4 jaar,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01,85</text:p>
                </table:table-cell>
              </table:table-row>
            </table:table>
            <text:p text:style-name="table_bottom"/>
          </text:section>
          <text:p text:style-name="al">
          <text:span text:style-name="nadrukvet">Hoofdstuk 12 Telecommunic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krijgen instemmingbesluit.</text:p>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1 </text:p>
                </table:table-cell>
                <table:table-cell table:style-name="entry" table:number-rows-spanned="1" table:number-columns-spanned="1">
                  <text:p text:style-name="table_al">De navolgende onderverdeling wordt gemaakt in de categorieën huisaansluitingen lengten voor telecom-aanbieders en nutsbedrijven:</text:p>
                  <text:p text:style-name="table_al">Kleiner dan 25 meter</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de 25 en 100 meter</text:p>
                </table:table-cell>
                <table:table-cell table:style-name="entry" table:number-rows-spanned="1" table:number-columns-spanned="1">
                  <text:p text:style-name="table_al">€   19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100 meter</text:p>
                </table:table-cell>
                <table:table-cell table:style-name="entry" table:number-rows-spanned="1" table:number-columns-spanned="1">
                  <text:p text:style-name="table_al">€   384,68</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innen de bebouwde kom, wordt per strekkende meter sleuf vermeerderd met </text:p>
                </table:table-cell>
                <table:table-cell table:style-name="entry" table:number-rows-spanned="1" table:number-columns-spanned="1">
                  <text:p text:style-name="table_al"/>
                  <text:p text:style-name="table_al"/>
                  <text:p text:style-name="table_al"/>
                  <text:p text:style-name="table_al">€       1,85</text:p>
                </table:table-cell>
              </table:table-row>
            </table:table>
            <text:p text:style-name="table_bottom"/>
          </text:section>
          <text:p text:style-name="al"/>
          <text:p text:style-name="al">1.12.2.1.3       Indien de werkzaamheden betreft in tegel-, klinker- en sierbestratingen,</text:p>
          <text:p text:style-name="al">                       alsmede gesloten verhardingen, bermen, groenstroken en dergelijke voor</text:p>
          <text:p text:style-name="al">                       zover de werkzaamheden plaatsvinden in of op openbare gemeentegrond </text:p>
          <text:p text:style-name="al">                       buiten de bebouwde kom, wordt per strekkende meter sleuf vermeerderd met</text:p>
          <text:p text:style-name="al">A. tot 2.500 meter, per strekkende meter sleuflengte           €       1,31</text:p>
          <text:p text:style-name="al">B. vanaf 2.500 m¹ wordt een begroting opgesteld van de kosten voor de te</text:p>
          <text:p text:style-name="al">voeren procedure. Deze kosten worden inclusief onderbouwing voorafgaand aan de aanvraagbehandeling schriftelijk medegedeeld aan de aanvrager.</text:p>
          <text:p text:style-name="al">
          <text:span text:style-name="nadrukvet">Hoofdstuk 13 Verkeer en vervoer</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dan wel een (ambtshalve) verlen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handicaptenparkeerkaart als bedoel in artikel 49 van het Besluit administratieve bepalingen inzake het wegverkeer(BABW) </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s de gemeente de gehandicaptenkaart als bedoeld in het onderdeel 1.13.1 weigert, bestaat aanspraak op teruggaaf van een deel van de leges, zijnde   </text:p>
                </table:table-cell>
                <table:table-cell table:style-name="entry" table:number-rows-spanned="1" table:number-columns-spanned="1">
                  <text:p text:style-name="table_al">€     10,10</text:p>
                </table:table-cell>
              </table:table-row>
            </table:table>
            <text:p text:style-name="table_bottom"/>
          </text:section>
          <text:p text:style-name="al">
          <text:span text:style-name="nadrukvet">Hoofdstuk 14 Divers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scan in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1.2</text:p>
                  <text:p text:style-name="table_al"/>
                </table:table-cell>
                <table:table-cell table:style-name="entry"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in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in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afgeven van een kopie van de gecombineerde WOZ-beschikking/aanslag onroerende zaakbelastinge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entry" table:number-rows-spanned="1" table:number-columns-spanned="1">
                  <text:p text:style-name="table_al"/>
                  <text:p text:style-name="table_al"/>
                  <text:p text:style-name="table_al">€     98,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ontheffing als bedoeld in artikel 2:29 van Algemene Plaatselijke Verordening (APV): nachtvergunning</text:p>
                </table:table-cell>
                <table:table-cell table:style-name="entry" table:number-rows-spanned="1" table:number-columns-spanned="1">
                  <text:p text:style-name="table_al">€   618,5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tot het verkrijgen van een exploitatievergunning/terrasvergunning als bedoeld in artikel 2:28 van Algemene Plaatselijke Verordening (APV)  </text:p>
                </table:table-cell>
                <table:table-cell table:style-name="entry" table:number-rows-spanned="1" table:number-columns-spanned="1">
                  <text:p text:style-name="table_al">€  421,00</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tot het verkrijgen van een (zomer)terrasvergunning als bedoeld in artikel 2:10 van Algemene Plaatselijke Verordening (APV)</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ontheffing van verbod vuur te stoken als bedoeld in artikel 5:34 Algemene Plaatselijke Verordening (APV);</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week</text:p>
                </table:table-cell>
                <table:table-cell table:style-name="entry" table:number-rows-spanned="1" table:number-columns-spanned="1">
                  <text:p text:style-name="table_al">€     9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191,55</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voor een collectevergunning</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text:p>
                </table:table-cell>
                <table:table-cell table:style-name="entry" table:number-rows-spanned="1" table:number-columns-spanned="1">
                  <text:p text:style-name="table_al"/>
                  <text:p text:style-name="table_al"/>
                  <text:p text:style-name="table_al"/>
                  <text:p text:style-name="table_al"/>
                  <text:p text:style-name="table_al">€     66,4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ter zake van het toezenden van de gegevens zoals vermeld in dit hoofdstuk, per post </text:p>
                </table:table-cell>
                <table:table-cell table:style-name="entry" table:number-rows-spanned="1" table:number-columns-spanned="1">
                  <text:p text:style-name="table_al"/>
                  <text:p text:style-name="table_al">€       3,0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Wro: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2 Vooroverleg/beoordeling conceptaanvraag</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 in verband met het verkrijgen van een indicatie of een voorgenomen project in het kader van de Wabo te gunnen is</text:p>
                </table:table-cell>
                <table:table-cell table:style-name="entry" table:number-rows-spanned="1" table:number-columns-spanned="1">
                  <text:p text:style-name="table_al">€   285,40</text:p>
                </table:table-cell>
              </table:table-row>
            </table:table>
            <text:p text:style-name="table_bottom"/>
          </text:section>
          <text:p text:style-name="al">
          <text:span text:style-name="nadrukvet">Hoofdstuk 3 Omgevingsvergunning</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3.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7.2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500.000 tot € 2.500.000 bedragen:                       € </text:p>
                </table:table-cell>
                <table:table-cell table:style-name="entry" table:number-rows-spanned="1" table:number-columns-spanned="1">
                  <text:p text:style-name="table_al">13.2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2.500.000 of meer bedragen:                                €</text:p>
                </table:table-cell>
                <table:table-cell table:style-name="entry" table:number-rows-spanned="1" table:number-columns-spanned="1">
                  <text:p text:style-name="table_al">49.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entry" table:number-rows-spanned="1" table:number-columns-spanned="1">
                  <text:p text:style-name="table_al"/>
                  <text:p text:style-name="table_al"/>
                  <text:p text:style-name="table_al"/>
                  <text:p text:style-name="table_al"/>
                  <text:p text:style-name="table_al">€   15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n/of informatieverzoek of krachtens Wro een (verplicht) advies van de agrarische commissie, zoals de Adviescommissie Agrarische Bouwaanvragen (AAB) of een vergelijkbaar adviesorgaan, nodig is en wordt beoordeeld</text:p>
                </table:table-cell>
                <table:table-cell table:style-name="entry" table:number-rows-spanned="1" table:number-columns-spanned="1">
                  <text:p text:style-name="table_al"/>
                  <text:p text:style-name="table_al"/>
                  <text:p text:style-name="table_al"/>
                  <text:p text:style-name="table_al"/>
                  <text:p text:style-name="table_al">€   90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text:p text:style-name="table_al"/>
                  <text:p text:style-name="table_al">€   126,85</text:p>
                </table:table-cell>
              </table:table-row>
              <table:table-row table:style-name="row">
                <table:table-cell table:style-name="entry" table:number-rows-spanned="1" table:number-columns-spanned="1">
                  <text:p text:style-name="table_al"/>
                  <text:p text:style-name="table_al"/>
                  <text:p text:style-name="table_al">2.3.1.6</text:p>
                </table:table-cell>
                <table:table-cell table:style-name="entry" table:number-rows-spanned="1" table:number-columns-spanned="1">
                  <text:p text:style-name="table_al">
                    <text:span text:style-name="nadrukvet">Aanvraag gewijzigde omgevingsvergunning</text:span>
                  </text:p>
                  <text:p text:style-name="table_al"/>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entry" table:number-rows-spanned="1" table:number-columns-spanned="1">
                  <text:p text:style-name="table_al"/>
                  <text:p text:style-name="table_al"/>
                  <text:p text:style-name="table_al"/>
                  <text:p text:style-name="table_al"/>
                  <text:p text:style-name="table_al"/>
                  <text:p text:style-name="table_al">€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6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en artikel 3.6, 1e lid onder c Wro (binnenplanse afwijking) </text:p>
                </table:table-cell>
                <table:table-cell table:style-name="entry" table:number-rows-spanned="1" table:number-columns-spanned="1">
                  <text:p text:style-name="table_al"/>
                  <text:p text:style-name="table_al"/>
                  <text:p text:style-name="table_al">€   975,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ext:style-name="table_al">€   975,25</text:p>
                </table:table-cell>
              </table:table-row>
              <table:table-row table:style-name="row">
                <table:table-cell table:style-name="entry" table:number-rows-spanned="1" table:number-columns-spanned="1">
                  <text:p text:style-name="table_al">2.3.3.4</text:p>
                  <text:p text:style-name="table_al"/>
                  <text:p text:style-name="table_al"/>
                  <text:p text:style-name="table_al">2.3.3.4.1</text:p>
                  <text:p text:style-name="table_al">2.3.3.4.2</text:p>
                  <text:p text:style-name="table_al"/>
                  <text:p text:style-name="table_al">2.3.3.4.3</text:p>
                  <text:p text:style-name="table_al"/>
                  <text:p text:style-name="table_al">2.3.3.4.4</text:p>
                </table:table-cell>
                <table:table-cell table:style-name="entry" table:number-rows-spanned="1" table:number-columns-spanned="1">
                  <text:p text:style-name="table_al">indien artikel 2.12, eerste lid, onder a, onder 3º, van de Wabo wordt toegepast (buitenplanse afwijking):</text:p>
                  <text:p text:style-name="table_al">Indien de bouw- en aanlegkosten minder bedragen dan:</text:p>
                  <text:p text:style-name="table_al">€ 50.000 een bedrag van</text:p>
                  <text:p text:style-name="table_al">€ 50.000 bedragen of meer, doch minder dan € 500.000 </text:p>
                  <text:p text:style-name="table_al">vermeerderd met 2,50% van de kosten boven € 50.000.</text:p>
                  <text:p text:style-name="table_al">€ 500.000 bedragen of meer, doch minder dan € 2.000.000</text:p>
                  <text:p text:style-name="table_al">vermeerderd met 0,25% van de kosten boven € 500.000.</text:p>
                  <text:p text:style-name="table_al">€ 2.000.000 bedragen of meer </text:p>
                  <text:p text:style-name="table_al">vermeerderd met 0,2% van de kosten boven € 2.000.000 met een</text:p>
                  <text:p text:style-name="table_al">maximum van € 25.000.</text:p>
                </table:table-cell>
                <table:table-cell table:style-name="entry" table:number-rows-spanned="1" table:number-columns-spanned="1">
                  <text:p text:style-name="table_al"/>
                  <text:p text:style-name="table_al"/>
                  <text:p text:style-name="table_al"/>
                  <text:p text:style-name="table_al">€ 3.735,00</text:p>
                  <text:p text:style-name="table_al">€ 3.735,00</text:p>
                  <text:p text:style-name="table_al"/>
                  <text:p text:style-name="table_al">€ 14.985,00</text:p>
                  <text:p text:style-name="table_al"/>
                  <text:p text:style-name="table_al">€ 18.735,00</text:p>
                  <text:p text:style-name="table_al"/>
                </table:table-cell>
              </table:table-row>
              <table:table-row table:style-name="row">
                <table:table-cell table:style-name="entry" table:number-rows-spanned="1" table:number-columns-spanned="1">
                  <text:p text:style-name="table_al">2.3.3.5</text:p>
                  <text:p text:style-name="table_al"/>
                  <text:p text:style-name="table_al">2.3.3.5.1</text:p>
                </table:table-cell>
                <table:table-cell table:style-name="entry" table:number-rows-spanned="1" table:number-columns-spanned="1">
                  <text:p text:style-name="table_al">indien artikel 2.12, tweede lid, en artikel 2.23 van de Wabo wordt toegepast (tijdelijke afwijking):</text:p>
                  <text:p text:style-name="table_al">Indien over de in artikelen 2.3.3.1. tot en met 2.3.3.5 bedoelde aanvraag extern advies moet worden ingewonnen, wordt het overeenkomstig artikelen 2.3.3.1 tot en met 2.3.3.5 berekende bedrag verhoogd met de voorafgaand aan de behandeling van de aanvraag aan de aanvrager meegedeelde advieskosten, blijkend uit een begroting die ter zake is opgesteld. Indien de werkelijke externe advieskosten minder bedragen dan begroot, wordt voor het verschil teruggaaf verleend. </text:p>
                </table:table-cell>
                <table:table-cell table:style-name="entry" table:number-rows-spanned="1" table:number-columns-spanned="1">
                  <text:p text:style-name="table_al"/>
                  <text:p text:style-name="table_al">€   975,25</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in artikel 4.1, derde lid Wro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975,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regelgeving):                                                                                     </text:p>
                </table:table-cell>
                <table:table-cell table:style-name="entry" table:number-rows-spanned="1" table:number-columns-spanned="1">
                  <text:p text:style-name="table_al"/>
                  <text:p text:style-name="table_al"/>
                  <text:p text:style-name="table_al"/>
                  <text:p text:style-name="table_al">€ 975,25</text:p>
                </table:table-cell>
              </table:table-row>
              <table:table-row table:style-name="row">
                <table:table-cell table:style-name="entry" table:number-rows-spanned="1" table:number-columns-spanned="1">
                  <text:p text:style-name="table_al">2.3.4</text:p>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en artikel 3.6, 1e lid onder c Wro (binnenplanse afwijking) </text:p>
                </table:table-cell>
                <table:table-cell table:style-name="entry" table:number-rows-spanned="1" table:number-columns-spanned="1">
                  <text:p text:style-name="table_al"/>
                  <text:p text:style-name="table_al"/>
                  <text:p text:style-name="table_al">€   975,2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text:p text:style-name="table_al">€   975,25</text:p>
                </table:table-cell>
              </table:table-row>
              <table:table-row table:style-name="row">
                <table:table-cell table:style-name="entry" table:number-rows-spanned="1" table:number-columns-spanned="1">
                  <text:p text:style-name="table_al">2.3.4.4</text:p>
                  <text:p text:style-name="table_al"/>
                  <text:p text:style-name="table_al"/>
                  <text:p text:style-name="table_al">2.3.4.4.1</text:p>
                  <text:p text:style-name="table_al">2.3.4.4.2</text:p>
                  <text:p text:style-name="table_al">2.3.4.4.3</text:p>
                  <text:p text:style-name="table_al">2.3.4.4.4</text:p>
                </table:table-cell>
                <table:table-cell table:style-name="entry" table:number-rows-spanned="1" table:number-columns-spanned="1">
                  <text:p text:style-name="table_al">indien artikel 2.12, eerste lid, onder a, onder 3º, van de Wabo wordt toegepast (buitenplanse afwijking):</text:p>
                  <text:p text:style-name="table_al">indien de bij het plan of besluit betrokken gronden: </text:p>
                  <text:p text:style-name="table_al">minder bedragen dan 1.001 m2</text:p>
                  <text:p text:style-name="table_al">meer dan 1.000m2 bedragen en minder dan 5.001m2</text:p>
                  <text:p text:style-name="table_al">meer dan 5.000m2 bedragen en minder dan 10.001m2</text:p>
                  <text:p text:style-name="table_al">meer dan 10.000m2</text:p>
                </table:table-cell>
                <table:table-cell table:style-name="entry" table:number-rows-spanned="1" table:number-columns-spanned="1">
                  <text:p text:style-name="table_al"/>
                  <text:p text:style-name="table_al"/>
                  <text:p text:style-name="table_al"/>
                  <text:p text:style-name="table_al">€3.735,00</text:p>
                  <text:p text:style-name="table_al">€14.985,00 </text:p>
                  <text:p text:style-name="table_al">€18.735,00</text:p>
                  <text:p text:style-name="table_al">€25.790,00</text:p>
                </table:table-cell>
              </table:table-row>
              <table:table-row table:style-name="row">
                <table:table-cell table:style-name="entry" table:number-rows-spanned="1" table:number-columns-spanned="1">
                  <text:p text:style-name="table_al">2.3.4.5</text:p>
                  <text:p text:style-name="table_al"/>
                  <text:p text:style-name="table_al">2.3.4.6</text:p>
                </table:table-cell>
                <table:table-cell table:style-name="entry" table:number-rows-spanned="1" table:number-columns-spanned="1">
                  <text:p text:style-name="table_al">indien artikel 2.12, tweede lid, en artikel 2.23 van de Wabo wordt toegepast </text:p>
                  <text:p text:style-name="table_al">(tijdelijke afwijking):</text:p>
                  <text:p text:style-name="table_al">indien de aanvraag een project van provinciaal belang betreft, de activiteit in</text:p>
                </table:table-cell>
                <table:table-cell table:style-name="entry" table:number-rows-spanned="1" table:number-columns-spanned="1">
                  <text:p text:style-name="table_al"/>
                  <text:p text:style-name="table_al">€   975,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d is met de regels die zijn gesteld in artikel 4.1, derde lid Wro en artikel 2.12, eerste lid, onder c van de Wabo wordt toegepast (afwijking van provinciale regelgeving): </text:p>
                </table:table-cell>
                <table:table-cell table:style-name="entry" table:number-rows-spanned="1" table:number-columns-spanned="1">
                  <text:p text:style-name="table_al"/>
                  <text:p text:style-name="table_al"/>
                  <text:p text:style-name="table_al">€   975,25</text:p>
                </table:table-cell>
              </table:table-row>
              <table:table-row table:style-name="row">
                <table:table-cell table:style-name="entry" table:number-rows-spanned="1" table:number-columns-spanned="1">
                  <text:p text:style-name="table_al">2.3.4.7</text:p>
                  <text:p text:style-name="table_al"/>
                  <text:p text:style-name="table_al"/>
                  <text:p text:style-name="table_al"/>
                  <text:p text:style-name="table_al"/>
                </table:table-cell>
                <table:table-cell table:style-name="entry" table:number-rows-spanned="1" table:number-columns-spanned="1">
                  <text:p text:style-name="table_al">Indien de aanvraag een project van nationaal belang betreft, de activiteit in strijd is met de regels die zijn gesteld in artikel 4.3, derde lid Wro en artikel 2.12, eerste lid, onder c van de Wabo wordt toegepast (afwijking van natio-nale wetgeving):</text:p>
                  <text:p text:style-name="table_al"/>
                </table:table-cell>
                <table:table-cell table:style-name="entry" table:number-rows-spanned="1" table:number-columns-spanned="1">
                  <text:p text:style-name="table_al"/>
                  <text:p text:style-name="table_al"/>
                  <text:p text:style-name="table_al"/>
                  <text:p text:style-name="table_al">€   975,2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2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272,3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1 tot en met 500 m2</text:p>
                  <text:p text:style-name="table_al">Vermeerderd met € 1,54 per m2 gebruiksoppervlakte </text:p>
                </table:table-cell>
                <table:table-cell table:style-name="entry" table:number-rows-spanned="1" table:number-columns-spanned="1">
                  <text:p text:style-name="table_al">€   111,60</text:p>
                  <text:p text:style-name="table_al"/>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1 tot en met 2.000 m2</text:p>
                  <text:p text:style-name="table_al">Vermeerderd met € 0,56 per m2 gebruiksoppervlakte </text:p>
                </table:table-cell>
                <table:table-cell table:style-name="entry" table:number-rows-spanned="1" table:number-columns-spanned="1">
                  <text:p text:style-name="table_al">€   618,90</text:p>
                  <text:p text:style-name="table_al"/>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1 tot en met 5.000 m2</text:p>
                  <text:p text:style-name="table_al">Vermeerderd met € 0,12 per m2 gebruiksoppervlakte </text:p>
                </table:table-cell>
                <table:table-cell table:style-name="entry" table:number-rows-spanned="1" table:number-columns-spanned="1">
                  <text:p text:style-name="table_al">€1.539,7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Van 5.001 tot en met 50.000 m2</text:p>
                  <text:p text:style-name="table_al">Vermeerderd met € 0,03 per m2 gebruiksoppervlakte </text:p>
                </table:table-cell>
                <table:table-cell table:style-name="entry" table:number-rows-spanned="1" table:number-columns-spanned="1">
                  <text:p text:style-name="table_al">€2.116,35</text:p>
                  <text:p text:style-name="table_al"/>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Boven 50.000 m2</text:p>
                  <text:p text:style-name="table_al">Vermeerderd met € 0,01 per m2 gebruiksoppervlakte </text:p>
                </table:table-cell>
                <table:table-cell table:style-name="entry" table:number-rows-spanned="1" table:number-columns-spanned="1">
                  <text:p text:style-name="table_al">€3.397,10</text:p>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van de inrichting: het legestarief vermeld in onderdeel  </text:p>
                  <text:p text:style-name="table_al">             2.3.5.1 met dien verstande dat de toeslag uitsluitend wordt bere-</text:p>
                  <text:p text:style-name="table_al">             kend over de oppervlakte van de uitbreiding;</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gebruik van een gedeelte van de inrichting: 50 % van het </text:p>
                  <text:p text:style-name="table_al">             legestarief vermeld in onderdeel 2.3.5.1 met dien verstande dat de </text:p>
                  <text:p text:style-name="table_al">             toeslag uitsluitend wordt berekend over de oppervlakte van het ge-</text:p>
                  <text:p text:style-name="table_al">             wijzigde gedeelte;</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ijzigd gebruik van de gehele inrichting: 50 % van het legestarief </text:p>
                  <text:p text:style-name="table_al">             vermeld in onderdeel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van overdracht van de gebruiksvergunning aan de </text:p>
                  <text:p text:style-name="table_al">             nieuwe gebruiker</text:p>
                </table:table-cell>
                <table:table-cell table:style-name="entry" table:number-rows-spanned="1" table:number-columns-spanned="1">
                  <text:p text:style-name="table_al"/>
                  <text:p text:style-name="table_al">€     56,3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
                  <text:p text:style-name="table_al"/>
                  <text:p text:style-name="table_al"> €    6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737,3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735,3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   73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08,8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19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 per ambtenaar per kwartier</text:p>
                </table:table-cell>
                <table:table-cell table:style-name="entry" table:number-rows-spanned="1" table:number-columns-spanned="1">
                  <text:p text:style-name="table_al"/>
                  <text:p text:style-name="table_al">€     23,8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entry" table:number-rows-spanned="1" table:number-columns-spanned="1">
                  <text:p text:style-name="table_al"/>
                  <text:p text:style-name="table_al"/>
                  <text:p text:style-name="table_al"/>
                  <text:p text:style-name="table_al">  €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374,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374,80</text:p>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Vervallen</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     85,1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     85,1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85,1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voor een aanvraag noodzakelijke beoordelingen van rapporten dienen plaats te vinden, waarop in de onderdelen 2.3 t/m 2.3.4.7 naar verwezen wordt, dan bedraagt het tarief per ambtenaar per kwartier</text:p>
                </table:table-cell>
                <table:table-cell table:style-name="entry" table:number-rows-spanned="1" table:number-columns-spanned="1">
                  <text:p text:style-name="table_al"/>
                  <text:p text:style-name="table_al"/>
                  <text:p text:style-name="table_al">€     23,80</text:p>
                </table:table-cell>
              </table:table-row>
              <table:table-row table:style-name="row">
                <table:table-cell table:style-name="entry" table:number-rows-spanned="1" table:number-columns-spanned="1">
                  <text:p text:style-name="table_al">2.3.15.2</text:p>
                  <text:p text:style-name="table_al"/>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watertoets/waterparagraaf</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onderzoek geurhinder</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hydrologisch onderzoek</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Quick-Scan milieu</text:p>
                  <text:p text:style-name="table_al">voor de beoordeling van een milieukundig bodemrapport</text:p>
                </table:table-cell>
                <table:table-cell table:style-name="entry" table:number-rows-spanned="1" table:number-columns-spanned="1">
                  <text:p text:style-name="table_al">€   285,40</text:p>
                  <text:p text:style-name="table_al">€   285,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aan derden per ambtenaar per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plan van Eisen</text:p>
                </table:table-cell>
                <table:table-cell table:style-name="entry" table:number-rows-spanned="1" table:number-columns-spanned="1">
                  <text:p text:style-name="table_al">€   7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plan van Aanpak</text:p>
                  <text:p text:style-name="table_al">beoordeling rapportages:- archeologisch bureau- en/of booronderzoek </text:p>
                  <text:p text:style-name="table_al">proefsleuvenonderzoek en opgravingen</text:p>
                  <text:p text:style-name="table_al">tweede beoordeling ongeacht soort onderzoek</text:p>
                </table:table-cell>
                <table:table-cell table:style-name="entry" table:number-rows-spanned="1" table:number-columns-spanned="1">
                  <text:p text:style-name="table_al">€   278,75</text:p>
                  <text:p text:style-name="table_al">€   747,50</text:p>
                  <text:p text:style-name="table_al">€   996,75</text:p>
                  <text:p text:style-name="table_al">€   37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offertes</text:p>
                </table:table-cell>
                <table:table-cell table:style-name="entry" table:number-rows-spanned="1" table:number-columns-spanned="1">
                  <text:p text:style-name="table_al">€   2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onderzoek externe veiligheid        </text:p>
                  <text:p text:style-name="table_al">-voor de beoordeling onderzoek geluidhinder                                                                                                                   </text:p>
                </table:table-cell>
                <table:table-cell table:style-name="entry" table:number-rows-spanned="1" table:number-columns-spanned="1">
                  <text:p text:style-name="table_al">€   285,40</text:p>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anvullend milieukundig bodemrapport</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entry" table:number-rows-spanned="1" table:number-columns-spanned="1">
                  <text:p text:style-name="table_al"/>
                  <text:p text:style-name="table_al"/>
                  <text:p text:style-name="table_al">€   852,6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over de in artikel 2.3.15 bedoelde aanvraag bijzondere extra toetsing van rapporten dient plaats te vinden, wordt het overeenkomstig de vermelde artikelen in 2.3.15.1 berekende bedrag verhoogd met de voorafgaand aan de behandeling van de aanvraag aan de aanvrager meegedeelde toetsingskosten,</text:p>
                  <text:p text:style-name="table_al">Indien de werkelijke toetsingskosten minder bedragen dan begroot,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Beoordeling overige rapporten, dan bedraagt het tarief per ambtenaar per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475,7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4 Vermindering</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Teruggaa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terwijl deze reeds in behandeling is genomen door de gemeente, bestaat aanspraak op teruggaaf van een deel van de leges. </text:p>
                  <text:p text:style-name="table_al">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2.3.7 en 2.3.8 intrekt op verzoek van de gemeente, terwijl deze reeds in behandeling is genomen door de gemeente, bestaat aanspraak op teruggaaf van de leges  </text:p>
                </table:table-cell>
                <table:table-cell table:style-name="entry" table:number-rows-spanned="1" table:number-columns-spanned="1">
                  <text:p text:style-name="table_al"/>
                  <text:p text:style-name="table_al"/>
                  <text:p text:style-name="table_al"/>
                  <text:p text:style-name="table_al"/>
                  <text:p text:style-name="table_al">100<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2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2.3.7 en 2.3.8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3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2.3.7 en 2.3.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text:p>
                  <text:p text:style-name="table_al">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Teruggaaf als gevolg van geen medewerking verle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in eerste aanleg door het college van burgemeester en wethouders wordt besloten geen medewerking te verlenen aan het verzoek zoals genoemd in de onderdelen 2.3.3.3.,2.3.3.5, 2.3.4.3 en 2.3.4.5 dan wordt teruggaaf van de geheven leges verleend.</text:p>
                </table:table-cell>
                <table:table-cell table:style-name="entry" table:number-rows-spanned="1" table:number-columns-spanned="1">
                  <text:p text:style-name="table_al"/>
                  <text:p text:style-name="table_al"/>
                  <text:p text:style-name="table_al"/>
                  <text:p text:style-name="table_al">€   325,05</text:p>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in eerste aanleg door gemeenteraad (dan wel het college van burgemeester en wethouders) wordt besloten geen medewerking te verlenen aan het verzoek zoals genoemd in de onderdelen 2.3.3.4 en 2.3.4.4. en 2.8.2.1. en 2.8.2.2 dan wordt teruggaaf van 75% van de geheven leges verleend.</text:p>
                </table:table-cell>
                <table:table-cell table:style-name="entry" table:number-rows-spanned="1" table:number-columns-spanned="1">
                  <text:p text:style-name="table_al"/>
                  <text:p text:style-name="table_al"/>
                  <text:p text:style-name="table_al"/>
                  <text:p text:style-name="table_al">75%</text:p>
                </table:table-cell>
              </table:table-row>
            </table:table>
            <text:p text:style-name="table_bottom"/>
          </text:section>
          <text:p text:style-name="al">
          <text:span text:style-name="nadrukvet">Hoofdstuk 6 Intrekken omgevingsvergunning</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 van toepassing is, onverminderd het bepaalde in de andere onderdelen van dit hoofdstuk indien tevens sprake is van de in die onderdelen bedoelde activiteiten     </text:p>
                </table:table-cell>
                <table:table-cell table:style-name="entry" table:number-rows-spanned="1" table:number-columns-spanned="1">
                  <text:p text:style-name="table_al">€   124,30</text:p>
                </table:table-cell>
              </table:table-row>
            </table:table>
            <text:p text:style-name="table_bottom"/>
          </text:section>
          <text:p text:style-name="al">
          <text:span text:style-name="nadrukvet">Hoofdstuk 7 Wijziging omgevingsvergunning als gevolg van wijziging project</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span text:style-name="nadrukvet">.</text:span></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8 Bestemmingswijziging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entry" table:number-rows-spanned="1" table:number-columns-spanned="1">
                  <text:p text:style-name="table_al"/>
                  <text:p text:style-name="table_al"/>
                  <text:p text:style-name="table_al"/>
                  <text:p text:style-name="table_al">  €   430,85 </text:p>
                </table:table-cell>
              </table:table-row>
              <table:table-row table:style-name="row">
                <table:table-cell table:style-name="entry" table:number-rows-spanned="1" table:number-columns-spanned="1">
                  <text:p text:style-name="table_al">2.8.1.2</text:p>
                  <text:p text:style-name="table_al"/>
                  <text:p text:style-name="table_al"/>
                </table:table-cell>
                <table:table-cell table:style-name="entry"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entry" table:number-rows-spanned="1" table:number-columns-spanned="1">
                  <text:p text:style-name="table_al">€   430,85</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het in behandeling nemen van een verzoek in de regiekamer bedraagt het tarief per behandeling</text:p>
                </table:table-cell>
                <table:table-cell table:style-name="entry" table:number-rows-spanned="1" table:number-columns-spanned="1">
                  <text:p text:style-name="table_al">€   165,75</text:p>
                </table:table-cell>
              </table:table-row>
              <table:table-row table:style-name="row">
                <table:table-cell table:style-name="entry" table:number-rows-spanned="1" table:number-columns-spanned="1">
                  <text:p text:style-name="table_al">2.8.2.1 </text:p>
                  <text:p text:style-name="table_al"/>
                  <text:p text:style-name="table_al"/>
                  <text:p text:style-name="table_al"/>
                  <text:p text:style-name="table_al"/>
                  <text:p text:style-name="table_al"/>
                  <text:p text:style-name="table_al"/>
                  <text:p text:style-name="table_al">2.8.2.1.1</text:p>
                  <text:p text:style-name="table_al"/>
                  <text:p text:style-name="table_al"/>
                  <text:p text:style-name="table_al"/>
                  <text:p text:style-name="table_al"/>
                  <text:p text:style-name="table_al"/>
                  <text:p text:style-name="table_al"/>
                  <text:p text:style-name="table_al">2.8.2.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8.2.1.3</text:p>
                  <text:p text:style-name="table_al"/>
                  <text:p text:style-name="table_al"/>
                  <text:p text:style-name="table_al"/>
                  <text:p text:style-name="table_al"/>
                  <text:p text:style-name="table_al"/>
                  <text:p text:style-name="table_al"/>
                  <text:p text:style-name="table_al"/>
                  <text:p text:style-name="table_al"/>
                  <text:p text:style-name="table_al">2.8.2.1.4</text:p>
                  <text:p text:style-name="table_al"/>
                  <text:p text:style-name="table_al"/>
                  <text:p text:style-name="table_al"/>
                  <text:p text:style-name="table_al"/>
                  <text:p text:style-name="table_al">2.8.2.1.5</text:p>
                </table:table-cell>
                <table:table-cell table:style-name="entry" table:number-rows-spanned="1" table:number-columns-spanned="1">
                  <text:p text:style-name="table_al">Het tarief bedraagt voor het in behandeling nemen van een aanvraag/verzoek (formeel verzoek) tot het vaststellen van een bestemmingsplan of een beheers-verordening als bedoeld in artikel 3.1, eerste lid, dan wel in artikel 3.38, eerste lid van de Wet ruimtelijke ordening (actualisatie of partiële herziening van het bestemmingsplan).                                                                             Indien de aanvraag c.q. het verzoek valt onder de volgende categorieën: </text:p>
                  <text:p text:style-name="table_al">Categorie 1:</text:p>
                  <text:p text:style-name="table_al">- Aan- en uitbouwen en bijgebouwen;</text:p>
                  <text:p text:style-name="table_al">- Aanpassing bouwvlak (stedelijk gebied);</text:p>
                  <text:p text:style-name="table_al">- Splitsing van bestaande woningen of andere bestaande gebouwen;</text:p>
                  <text:p text:style-name="table_al">- Herbouw woningen;</text:p>
                  <text:p text:style-name="table_al">Of hiermee gelijk te stellen aanvragen/verzoeken.</text:p>
                  <text:p text:style-name="table_al">Categorie 2:</text:p>
                  <text:p text:style-name="table_al">- Realisatie van 1 - 3 (rvr) woningen;</text:p>
                  <text:p text:style-name="table_al">- Realisatie van 2-6 appartementen;</text:p>
                  <text:p text:style-name="table_al">- Eenvoudige wijziging gebruik van grond en/of gebouwen in stedelijk en buitengebied (b.v. van agrarisch naar natuur of van bedrijf naar wonen);                                                                                                                                                                                                       </text:p>
                  <text:p text:style-name="table_al">- Vergroting en/of verandering van bouwvlak in buitengebied;                                                                                                                                                                                                                                          </text:p>
                  <text:p text:style-name="table_al">- Eenvoudige herbestemming/transformatie;                                                                                                                                                                                                                                                                           </text:p>
                  <text:p text:style-name="table_al">- Vestiging of uitbreiding van bedrijf in milieucategorie 1/2;                                                                                                                                                                                                                                                                              </text:p>
                  <text:p text:style-name="table_al">Of hiermee gelijk te stellen aanvragen/verzoeken.           </text:p>
                  <text:p text:style-name="table_al">Categorie 3:</text:p>
                  <text:p text:style-name="table_al">- Realisatie van 4 – 9 (rvr) woningen;</text:p>
                  <text:p text:style-name="table_al">- Realisatie van 7 - 19 appartementen;</text:p>
                  <text:p text:style-name="table_al">- Complexere wijziging gebruik van grond en/of gebouwen (b.v. van bedrijfsmatig naar wonen, van agrarisch naar wonen/bedrijf, van wonen naar bedrijf);                                           </text:p>
                  <text:p text:style-name="table_al">- Complexe herbestemming bestaand pand (b.v. grootschalig maatschappelijk naar wonen);                                                                                                                                                                                                                                                                                                                                                                                                                   </text:p>
                  <text:p text:style-name="table_al">Of hiermee gelijk te stellen aanvragen/verzoeken.</text:p>
                  <text:p text:style-name="table_al">Categorie 4:</text:p>
                  <text:p text:style-name="table_al">Complexere ruimtelijke initiatieven:</text:p>
                  <text:p text:style-name="table_al">- Bouw van 10 of meer (rvr) woningen; </text:p>
                  <text:p text:style-name="table_al">- Bouw van 20 of meer appartementen; </text:p>
                  <text:p text:style-name="table_al">- Complex project met diverse functies; </text:p>
                  <text:p text:style-name="table_al">- Complexe industriële uitbreiding;</text:p>
                  <text:p text:style-name="table_al">Of hiermee gelijk te stellen aanvragen/verzoeken.</text:p>
                  <text:p text:style-name="table_al">Het totaalbedrag van onderdeel 2.8.1.1 wordt in mindering gebracht als het principeverzoek betrekking heeft op dezelfde aangelegenheid als waarop het formele verzoek (een aanvraag/verzoek zoals bedoeld in artikelen 2.8.2.1.1 t/m 2.8.2.1.4) betrekking heeft.</text:p>
                </table:table-cell>
                <table:table-cell table:style-name="entry" table:number-rows-spanned="1" table:number-columns-spanned="1">
                  <text:p text:style-name="table_al">€4.216,55</text:p>
                  <text:p text:style-name="table_al"/>
                  <text:p text:style-name="table_al"/>
                  <text:p text:style-name="table_al"/>
                  <text:p text:style-name="table_al"/>
                  <text:p text:style-name="table_al"/>
                  <text:p text:style-name="table_al"/>
                  <text:p text:style-name="table_al">€7.589,85</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3.867,85</text:p>
                  <text:p text:style-name="table_al"/>
                  <text:p text:style-name="table_al"/>
                  <text:p text:style-name="table_al"/>
                  <text:p text:style-name="table_al"/>
                  <text:p text:style-name="table_al"/>
                  <text:p text:style-name="table_al"/>
                  <text:p text:style-name="table_al"/>
                  <text:p text:style-name="table_al"/>
                  <text:p text:style-name="table_al">€18.566,40</text:p>
                </table:table-cell>
              </table:table-row>
              <table:table-row table:style-name="row">
                <table:table-cell table:style-name="entry" table:number-rows-spanned="1" table:number-columns-spanned="1">
                  <text:p text:style-name="table_al">2.8.2.2 </text:p>
                  <text:p text:style-name="table_al"/>
                  <text:p text:style-name="table_al"/>
                  <text:p text:style-name="table_al"/>
                  <text:p text:style-name="table_al"/>
                  <text:p text:style-name="table_al">2.8.2.2.1</text:p>
                  <text:p text:style-name="table_al"/>
                  <text:p text:style-name="table_al"/>
                  <text:p text:style-name="table_al"/>
                  <text:p text:style-name="table_al">2.8.2.3</text:p>
                  <text:p text:style-name="table_al"/>
                  <text:p text:style-name="table_al"/>
                  <text:p text:style-name="table_al"/>
                  <text:p text:style-name="table_al">2.8.2.4</text:p>
                  <text:p text:style-name="table_al"/>
                  <text:p text:style-name="table_al"/>
                  <text:p text:style-name="table_al"/>
                  <text:p text:style-name="table_al"/>
                </table:table-cell>
                <table:table-cell table:style-name="entry" table:number-rows-spanned="1" table:number-columns-spanned="1">
                  <text:p text:style-name="table_al">Voor het tarief voor het in behandeling nemen van een aanvraag/verzoek tot het vaststellen van een bestemmingsplan als bedoeld in artikel 3.6, eerste lid, onder a, van de Wet ruimtelijke ordening (wijzigings- of uitwerkingsplan) geldt een korting van 25% op de kosten voor een plan zoals bedoeld in artikel 2.8.2.1 en onderliggende artikelen.</text:p>
                  <text:p text:style-name="table_al">Het totaalbedrag van onderdeel 2.8.1.2 wordt in mindering gebracht als het principeverzoek betrekking heeft op dezelfde aangelegenheid als waarop de aanvraag uit artikel 2.8.2.2 (het aangeleverde wijzigings- of uitwerkingsplan) betrekking heeft.</text:p>
                  <text:p text:style-name="table_al">Bij het in behandeling nemen van een aanvraag/verzoek tot herbegrenzing van de Verordening Ruimte neemt de complexiteit en daarmee de gemeentelijke inspanning toe. Daar valt de aanvraag/verzoek in een hogere categorie dan genoemd in artikel 2.8.2.1.</text:p>
                  <text:p text:style-name="table_al">Het tarief voor het meenemen van een ruimtelijke ontwikkeling in een gemeentelijke bestemmingsplanherziening/actualisatieopgave bedraagt:</text:p>
                  <text:p text:style-name="table_al">De benodigde ruimtelijke onderbouwing, onderzoeken etc. dienen daarbij tijdig door de initiatief nemer zelf aangeleverd en bekostigd te worden. </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entry" table:number-rows-spanned="1" table:number-columns-spanned="1">
                  <text:p text:style-name="table_al"/>
                  <text:p text:style-name="table_al"/>
                  <text:p text:style-name="table_al">€     23,8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watertoets/waterparagraaf </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onderzoek geurhinder </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hydrologisch onderzoek </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Quick-Scan Flora en Fauna </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anvullend onderzoek Flora en Fauna </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Quick-Scan milieu</text:p>
                </table:table-cell>
                <table:table-cell table:style-name="entry" table:number-rows-spanned="1" table:number-columns-spanned="1">
                  <text:p text:style-name="table_al">€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ullend milieukundig bodemrapport</text:p>
                </table:table-cell>
                <table:table-cell table:style-name="entry" table:number-rows-spanned="1" table:number-columns-spanned="1">
                  <text:p text:style-name="table_al"> €   4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oordeling onderzoek externe veiligheid</text:p>
                  <text:p text:style-name="table_al">voor beoordeling onderzoek geluidhinder</text:p>
                </table:table-cell>
                <table:table-cell table:style-name="entry" table:number-rows-spanned="1" table:number-columns-spanned="1">
                  <text:p text:style-name="table_al">€   285,40               €   28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ring aan derden per ambtenaar per kwartier: </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plan van Eisen</text:p>
                </table:table-cell>
                <table:table-cell table:style-name="entry" table:number-rows-spanned="1" table:number-columns-spanned="1">
                  <text:p text:style-name="table_al">€   7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plan van Aanpak</text:p>
                </table:table-cell>
                <table:table-cell table:style-name="entry" table:number-rows-spanned="1" table:number-columns-spanned="1">
                  <text:p text:style-name="table_al">€   27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rapportages:- archeologisch bureau- en/of booronderzoek </text:p>
                </table:table-cell>
                <table:table-cell table:style-name="entry" table:number-rows-spanned="1" table:number-columns-spanned="1">
                  <text:p text:style-name="table_al">€   7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efsleuvenonderzoek en opgravingen</text:p>
                </table:table-cell>
                <table:table-cell table:style-name="entry" table:number-rows-spanned="1" table:number-columns-spanned="1">
                  <text:p text:style-name="table_al">€   99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beoordeling ongeacht soort onderzoek</text:p>
                </table:table-cell>
                <table:table-cell table:style-name="entry" table:number-rows-spanned="1" table:number-columns-spanned="1">
                  <text:p text:style-name="table_al">€   365,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offertes</text:p>
                  <text:p text:style-name="table_al">Overige rapporten, dan bedraagt het tarief per ambtenaar per kwartier</text:p>
                </table:table-cell>
                <table:table-cell table:style-name="entry" table:number-rows-spanned="1" table:number-columns-spanned="1">
                  <text:p text:style-name="table_al">€   373,70 </text:p>
                  <text:p text:style-name="table_al">€     23,80   </text:p>
                </table:table-cell>
              </table:table-row>
              <table:table-row table:style-name="row">
                <table:table-cell table:style-name="entry" table:number-rows-spanned="1" table:number-columns-spanned="1">
                  <text:p text:style-name="table_al">2.8.3.3</text:p>
                  <text:p text:style-name="table_al"/>
                  <text:p text:style-name="table_al"/>
                  <text:p text:style-name="table_al">2.8.3.4</text:p>
                  <text:p text:style-name="table_al"/>
                  <text:p text:style-name="table_al"/>
                  <text:p text:style-name="table_al"/>
                  <text:p text:style-name="table_al">2.8.3.5</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ext:p text:style-name="table_al">Indien in het kader van een (aan)vraag en/of informatieverzoek een (verplicht) advies van de agrarische commissie zoals de Adviescommissie Agrarische Bouwaanvragen (AAB) of een vergelijkbaar adviesorgaan wordt gevraagd.</text:p>
                  <text:p text:style-name="table_al">Indien over de in artikel 2.8.2.1 bedoelde aanvraag/verzoek bijzondere extra toetsing van rapporten dient plaats te vinden, wordt het overeenkomstig de vermelde artikelen in 2.8.3.1 berekende bedrag verhoogd met de voorafgaand aan de behandeling van de aanvraag / het verzoek aan de aanvrager meegedeelde toetsingskosten blijkend uit een begroting die ter zake is opgesteld. Indien de werkelijke toetsingskosten minder bedragen dan begroot, wordt voor het verschil teruggaaf verleend.</text:p>
                </table:table-cell>
                <table:table-cell table:style-name="entry" table:number-rows-spanned="1" table:number-columns-spanned="1">
                  <text:p text:style-name="table_al"/>
                  <text:p text:style-name="table_al"/>
                  <text:p text:style-name="table_al">   €  852,60</text:p>
                  <text:p text:style-name="table_al"/>
                  <text:p text:style-name="table_al"/>
                  <text:p text:style-name="table_al"/>
                  <text:p text:style-name="table_al">    € 900,00</text:p>
                </table:table-cell>
              </table:table-row>
            </table:table>
            <text:p text:style-name="table_bottom"/>
          </text:section>
          <text:p text:style-name="al">
          <text:span text:style-name="nadrukvet">Hoofdstuk 9 Overschrijven omgevingsvergunnin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verzoek tot het overschrijven van een verleende omgevingsvergunning c.q. bouw- of sloopvergunning  </text:p>
                </table:table-cell>
                <table:table-cell table:style-name="entry" table:number-rows-spanned="1" table:number-columns-spanned="1">
                  <text:p text:style-name="table_al">€     62,05</text:p>
                </table:table-cell>
              </table:table-row>
            </table:table>
            <text:p text:style-name="table_bottom"/>
          </text:section>
          <text:p text:style-name="al">
          <text:span text:style-name="nadrukvet">Hoofdstuk 10 </text:span>
          <text:span text:style-name="nadrukvet">Vergunningvrij</text:span>
          <text:span text:style-name="nadrukvet"> bouw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entry" table:number-rows-spanned="1" table:number-columns-spanned="1">
                  <text:p text:style-name="table_al"/>
                  <text:p text:style-name="table_al"/>
                  <text:p text:style-name="table_al">€   124,30</text:p>
                </table:table-cell>
              </table:table-row>
            </table:table>
            <text:p text:style-name="table_bottom"/>
          </text:section>
          <text:p text:style-name="al">
          <text:span text:style-name="nadrukvet">Hoofdstuk 11 In deze titel niet benoemde vergunning, ontheffing of andere beschikking</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24,30</text:p>
                </table:table-cell>
              </table:table-row>
            </table:table>
            <text:p text:style-name="table_bottom"/>
          </text:section>
          <text:p text:style-name="al">
          <text:span text:style-name="nadrukvet">Titel 3 Dienstverlening vallend onder Europese dienstenrichtlijn</text:span>
        </text:p>
          <text:p text:style-name="al">
          <text:span text:style-name="nadrukvet">Hoofdstuk 1 Horeca</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819,9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en 30a van de Drank- en Horecawet </text:p>
                </table:table-cell>
                <table:table-cell table:style-name="entry" table:number-rows-spanned="1" table:number-columns-spanned="1">
                  <text:p text:style-name="table_al">€   207,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2,0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4 lid 4 van de Drank- en Horecawet </text:p>
                </table:table-cell>
                <table:table-cell table:style-name="entry" table:number-rows-spanned="1" table:number-columns-spanned="1">
                  <text:p text:style-name="table_al">€     42,05</text:p>
                </table:table-cell>
              </table:table-row>
            </table:table>
            <text:p text:style-name="table_bottom"/>
          </text:section>
          <text:p text:style-name="al">
          <text:span text:style-name="nadrukvet">Hoofdstuk 2 Organiseren evenementen of markten</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voor ieder daaraan besteed kwartier</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entry" table:number-rows-spanned="1" table:number-columns-spanned="1">
                  <text:p text:style-name="table_al">€     23,80</text:p>
                </table:table-cell>
              </table:table-row>
            </table:table>
            <text:p text:style-name="table_bottom"/>
          </text:section>
          <text:p text:style-name="al">
          <text:span text:style-name="nadrukvet">Hoofdstuk 3 Prostitutiebedrijv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60,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35</text:p>
                </table:table-cell>
              </table:table-row>
            </table:table>
            <text:p text:style-name="table_bottom"/>
          </text:section>
          <text:p text:style-name="al">
          <text:span text:style-name="nadrukvet">Hoofdstuk 4 Brandbeveiligingsverordening</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span text:style-name="nadrukvet"/>10% van het legestarief zoals vermeld in titel 2, hoofdstuk 3 artikel 2.3.5</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5 Kinderopvang</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in exploitatie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centrum of gastouderbureau</text:p>
                </table:table-cell>
                <table:table-cell table:style-name="entry" table:number-rows-spanned="1" table:number-columns-spanned="1">
                  <text:p text:style-name="table_al">€1.192,95</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een voorziening voor gastouderopvang. </text:p>
                </table:table-cell>
                <table:table-cell table:style-name="entry" table:number-rows-spanned="1" table:number-columns-spanned="1">
                  <text:p text:style-name="table_al">€   643,60</text:p>
                </table:table-cell>
              </table:table-row>
            </table:table>
            <text:p text:style-name="table_bottom"/>
          </text:section>
          <text:p text:style-name="al">De leges vermeld onder 3.5.1.1.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text:p>
          <text:p text:style-name="al">
          <text:span text:style-name="nadrukvet">Hoofdstuk 6 In deze titel niet benoemde vergunning, ontheffing of andere beschikking</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entry" table:number-rows-spanned="1" table:number-columns-spanned="1">
                  <text:p text:style-name="table_al">€     23,80</text:p>
                </table:table-cell>
              </table:table-row>
            </table:table>
            <text:p text:style-name="table_bottom"/>
          </text:section>
          <text:p text:style-name="al">
          <text:span text:style-name="nadrukvet">Artikel 2 Inwerkingtreding</text:span>
          <text:span text:style-name="nadrukvet"/>
        </text:p>
          <text:list text:style-name="id1-3-2-4-79">
            <text:list-item text:style-override="id1-3-2-4-79-1">
              <text:number>1.</text:number>
              <text:p text:style-name="al">Deze wijziging treedt in werking met ingang van de eerste dag na die van de bekendmaking.</text:p>
            </text:list-item>
            <text:list-item text:style-override="id1-3-2-4-79-2">
              <text:number>2.</text:number>
              <text:p text:style-name="al">De datum van ingang van de heffing is 1 juli 2019.</text:p>
            </text:list-item>
          </text:list>
          <text:p text:style-name="al"/>
          <text:p text:style-name="al"/>
          <text:p text:style-name="al">Aldus vastgesteld door de raad van de gemeente Cranendonck</text:p>
          <text:p text:style-name="al">in de openbare vergadering d.d. 25 jun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167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TERMS.alternative">Legesverordening 2019 Cranendonck</meta:user-defined>
    <dc:language>nl</dc:language>
    <meta:user-defined meta:name="OVERHEID.Gemeente/DC.spatial">Cranendonck</meta:user-defined>
    <meta:user-defined meta:name="DC.title">Legesverordening 2019 Cranendonck</meta:user-defined>
    <meta:user-defined meta:name="DCTERMS.W3CDTF/DCTERMS.available">2019-07-01</meta:user-defined>
    <meta:user-defined meta:name="DCTERMS.W3CDTF/OVERHEIDop.jaargang">2019</meta:user-defined>
    <meta:user-defined meta:name="OVERHEIDop.externeBijlage">ROEB lijst|exb-2019-31719</meta:user-defined>
    <meta:user-defined meta:name="OVERHEIDop.publicationIssue">161676</meta:user-defined>
    <meta:user-defined meta:name="OVERHEIDop.betreftRegeling">CVDR625616_1</meta:user-defined>
    <meta:user-defined meta:name="xs:date/OVERHEIDop.startdatum">2019-07-01</meta:user-defined>
    <meta:user-defined meta:name="OVERHEIDop.GmbID/DC.identifier">gmb-2019-161676</meta:user-defined>
    <meta:user-defined meta:name="OVERHEIDop.versieInformatie"/>
  </office:meta>
</office:document-meta>
</file>