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rel-column-width="5*"/>
    </style:style>
    <style:style style:family="table-column" style:parent-style-name="colspec" style:name="id1-3-2-2-1-2-1-4-1-2">
      <style:table-column-properties style:rel-column-width="35*"/>
    </style:style>
    <style:style style:family="table-column" style:parent-style-name="colspec" style:name="id1-3-2-2-1-2-1-4-1-3">
      <style:table-column-properties style:rel-column-width="15*"/>
    </style:style>
    <style:style style:family="table-column" style:parent-style-name="colspec" style:name="id1-3-2-2-1-2-1-4-1-4">
      <style:table-column-properties style:rel-column-width="20*"/>
    </style:style>
    <style:style style:family="table-column" style:parent-style-name="colspec" style:name="id1-3-2-2-1-2-1-4-1-5">
      <style:table-column-properties style:rel-column-width="25*"/>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rel-column-width="5*"/>
    </style:style>
    <style:style style:family="table-column" style:parent-style-name="colspec" style:name="id1-3-2-2-1-2-2-4-1-2">
      <style:table-column-properties style:rel-column-width="35*"/>
    </style:style>
    <style:style style:family="table-column" style:parent-style-name="colspec" style:name="id1-3-2-2-1-2-2-4-1-3">
      <style:table-column-properties style:rel-column-width="15*"/>
    </style:style>
    <style:style style:family="table-column" style:parent-style-name="colspec" style:name="id1-3-2-2-1-2-2-4-1-4">
      <style:table-column-properties style:rel-column-width="20*"/>
    </style:style>
    <style:style style:family="table-column" style:parent-style-name="colspec" style:name="id1-3-2-2-1-2-2-4-1-5">
      <style:table-column-properties style:rel-column-width="25*"/>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3-4-1-1">
      <style:table-column-properties style:rel-column-width="5*"/>
    </style:style>
    <style:style style:family="table-column" style:parent-style-name="colspec" style:name="id1-3-2-2-1-2-3-4-1-2">
      <style:table-column-properties style:rel-column-width="35*"/>
    </style:style>
    <style:style style:family="table-column" style:parent-style-name="colspec" style:name="id1-3-2-2-1-2-3-4-1-3">
      <style:table-column-properties style:rel-column-width="15*"/>
    </style:style>
    <style:style style:family="table-column" style:parent-style-name="colspec" style:name="id1-3-2-2-1-2-3-4-1-4">
      <style:table-column-properties style:rel-column-width="20*"/>
    </style:style>
    <style:style style:family="table-column" style:parent-style-name="colspec" style:name="id1-3-2-2-1-2-3-4-1-5">
      <style:table-column-properties style:rel-column-width="25*"/>
    </style: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4-4-1-1">
      <style:table-column-properties style:rel-column-width="5*"/>
    </style:style>
    <style:style style:family="table-column" style:parent-style-name="colspec" style:name="id1-3-2-2-1-2-4-4-1-2">
      <style:table-column-properties style:rel-column-width="35*"/>
    </style:style>
    <style:style style:family="table-column" style:parent-style-name="colspec" style:name="id1-3-2-2-1-2-4-4-1-3">
      <style:table-column-properties style:rel-column-width="15*"/>
    </style:style>
    <style:style style:family="table-column" style:parent-style-name="colspec" style:name="id1-3-2-2-1-2-4-4-1-4">
      <style:table-column-properties style:rel-column-width="20*"/>
    </style:style>
    <style:style style:family="table-column" style:parent-style-name="colspec" style:name="id1-3-2-2-1-2-4-4-1-5">
      <style:table-column-properties style:rel-column-width="25*"/>
    </style: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5-4-1-1">
      <style:table-column-properties style:rel-column-width="5*"/>
    </style:style>
    <style:style style:family="table-column" style:parent-style-name="colspec" style:name="id1-3-2-2-1-2-5-4-1-2">
      <style:table-column-properties style:rel-column-width="35*"/>
    </style:style>
    <style:style style:family="table-column" style:parent-style-name="colspec" style:name="id1-3-2-2-1-2-5-4-1-3">
      <style:table-column-properties style:rel-column-width="15*"/>
    </style:style>
    <style:style style:family="table-column" style:parent-style-name="colspec" style:name="id1-3-2-2-1-2-5-4-1-4">
      <style:table-column-properties style:rel-column-width="20*"/>
    </style:style>
    <style:style style:family="table-column" style:parent-style-name="colspec" style:name="id1-3-2-2-1-2-5-4-1-5">
      <style:table-column-properties style:rel-column-width="25*"/>
    </style: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2-6-4-1-1">
      <style:table-column-properties style:rel-column-width="5*"/>
    </style:style>
    <style:style style:family="table-column" style:parent-style-name="colspec" style:name="id1-3-2-2-1-2-6-4-1-2">
      <style:table-column-properties style:rel-column-width="35*"/>
    </style:style>
    <style:style style:family="table-column" style:parent-style-name="colspec" style:name="id1-3-2-2-1-2-6-4-1-3">
      <style:table-column-properties style:rel-column-width="15*"/>
    </style:style>
    <style:style style:family="table-column" style:parent-style-name="colspec" style:name="id1-3-2-2-1-2-6-4-1-4">
      <style:table-column-properties style:rel-column-width="20*"/>
    </style:style>
    <style:style style:family="table-column" style:parent-style-name="colspec" style:name="id1-3-2-2-1-2-6-4-1-5">
      <style:table-column-properties style:rel-column-width="25*"/>
    </style: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1-2-7-4-1-1">
      <style:table-column-properties style:rel-column-width="5*"/>
    </style:style>
    <style:style style:family="table-column" style:parent-style-name="colspec" style:name="id1-3-2-2-1-2-7-4-1-2">
      <style:table-column-properties style:rel-column-width="35*"/>
    </style:style>
    <style:style style:family="table-column" style:parent-style-name="colspec" style:name="id1-3-2-2-1-2-7-4-1-3">
      <style:table-column-properties style:rel-column-width="15*"/>
    </style:style>
    <style:style style:family="table-column" style:parent-style-name="colspec" style:name="id1-3-2-2-1-2-7-4-1-4">
      <style:table-column-properties style:rel-column-width="20*"/>
    </style:style>
    <style:style style:family="table-column" style:parent-style-name="colspec" style:name="id1-3-2-2-1-2-7-4-1-5">
      <style:table-column-properties style:rel-column-width="25*"/>
    </style: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2-1-2-8-4-1-1">
      <style:table-column-properties style:rel-column-width="5*"/>
    </style:style>
    <style:style style:family="table-column" style:parent-style-name="colspec" style:name="id1-3-2-2-1-2-8-4-1-2">
      <style:table-column-properties style:rel-column-width="35*"/>
    </style:style>
    <style:style style:family="table-column" style:parent-style-name="colspec" style:name="id1-3-2-2-1-2-8-4-1-3">
      <style:table-column-properties style:rel-column-width="15*"/>
    </style:style>
    <style:style style:family="table-column" style:parent-style-name="colspec" style:name="id1-3-2-2-1-2-8-4-1-4">
      <style:table-column-properties style:rel-column-width="20*"/>
    </style:style>
    <style:style style:family="table-column" style:parent-style-name="colspec" style:name="id1-3-2-2-1-2-8-4-1-5">
      <style:table-column-properties style:rel-column-width="25*"/>
    </style:style>
  </office:automatic-styles>
  <office:body>
    <office:text>
      <text:p text:style-name="new_page_staatscourant"/>
      <text:p text:style-name="single-kop-titel">Besluit tot wijziging van het mandaat- en volmachtstatuut gemeente Olst-Wijhe</text:p>
      <text:section text:name="regeling_id1-3-2" text:style-name="regeling">
        <text:section text:name="aanhef_id1-3-2-1" text:style-name="aanhef">
          <text:section text:name="preambule_id1-3-2-1-1" text:style-name="preambule">
            <text:p text:style-name="al">Het college van burgemeester en wethouders van Olst-Wijhe en de burgemeester van Olst-Wijhe; ieder voor zover bevoegd;</text:p>
            <text:p text:style-name="al"/>
            <text:p text:style-name="al">gelet op afdeling 10.1.1 van de Algemene wet bestuursrecht;</text:p>
            <text:p text:style-name="al"/>
            <text:p text:style-name="al">gelet op artikelen 160 en 171 Gemeentewet;</text:p>
          </text:section>
          <text:section text:name="afkondiging_id1-3-2-1-2" text:style-name="afkondiging">
            <text:p text:style-name="afkondiging_top"/>
            <text:p text:style-name="al">besluiten:</text:p>
            <text:p text:style-name="al"/>
            <text:p text:style-name="al">tot de navolgende wijziging van het Mandaat- en volmachtstatuut gemeente Olst-Wijhe: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tussenkopnonprop">De mandatering op het domein Jeugdwet komt als volgt te luiden:</text:p>
                <text:p text:style-name="tussenkopvet"> JEUGDWET </text:p>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text:span>
                        </text:p>
                        <text:p text:style-name="table_al">
                          <text:span text:style-name="nadrukvet">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uithuisplaatsing van een minderjarige (artikel 2.3 eerste lid van de Jeugdwet juncto artikel 1:265b, tweede lid van het 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zoek tot het verkrijgen en verlengen van een machtiging, voorwaardelijke machtiging of een spoedmachtiging voor gesloten jeugdzorg in het vrijwillig kader (artikel 6.1.8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text:p>
                        <text:p text:style-name="table_al">  </text:p>
                      </table:table-cell>
                      <table:table-cell table:style-name="cell_frame_all" table:number-rows-spanned="1" table:number-columns-spanned="1">
                        <text:p text:style-name="table_al">Zorgdragen voor een verklaring van een gekwalificeerde gedragswetenschapper en de verantwoordelijkheid voor de verdere afhandeling van de procedure machtiging gesloten jeugdhulp in vrijwillig kader. </text:p>
                      </table:table-cell>
                    </table:table-row>
                  
                </table:table>
              <text:p text:style-name="table_bottom"/></text:section></draw:text-box></draw:frame></text:p>
              </text:list-item>
              <text:list-item text:style-override="id1-3-2-2-1-2-2">
                <text:number>II.</text:number>
                <text:p text:style-name="al">De mandatering op het domein leerlingenvervoer komt als volgt te luiden:</text:p>
                <text:p text:style-name="tussenkopvet">LEERLINGENVERVOER</text:p>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text:span>
                        </text:p>
                        <text:p text:style-name="table_al">
                          <text:span text:style-name="nadrukvet">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om reiskostenvergoeding op grond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ext:p text:style-name="table_al">Medewerker Beleidsuitvoering IV</text:p>
                        <text:p text:style-name="table_al">Medewerker Ontwikkeling III</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1-2-3">
                <text:number>III.</text:number>
                <text:p text:style-name="al">De mandatering op het domein leerplicht komt als volgt te luiden:</text:p>
                <text:p text:style-name="tussenkopvet">LEERPLICHT</text:p>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text:span>
                        </text:p>
                        <text:p text:style-name="table_al">
                          <text:span text:style-name="nadrukvet">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aanvragen om vervangend onderwijs voor jongeren van tenminste 14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text:p>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ntroleren op inschrijving als (partieel) leerplichti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rgdragen voor de leerlingen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aanvragen om vervangend onderwijs voor het laatste school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Leerplichtambtenaar</text:p>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1-2-4">
                <text:number>IV.</text:number>
                <text:p text:style-name="al">De mandatering op het domein werk, inkomen en zorg komt als volgt te luiden:</text:p>
                <text:p text:style-name="tussenkopvet">WERK, INKOMEN EN ZORG</text:p>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text:span>
                        </text:p>
                        <text:p text:style-name="table_al">
                          <text:span text:style-name="nadrukvet">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periodieke betaalopdrachten in het kader van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ubliek II</text:p>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winnen van deskundigenadvies i.v.m. een aanvraag voor een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ubliek II</text:p>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in het kader van de Participatiewet, IOAW, IOAZ, Bbz en de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p text:style-name="table_al">Medewerker Beleidsuitvoering II</text:p>
                        <text:p text:style-name="table_al">Medewerker Beleidsuitvoering III</text:p>
                        <text:p text:style-name="table_al">   </text:p>
                      </table:table-cell>
                      <table:table-cell table:style-name="cell_frame_all" table:number-rows-spanned="1" table:number-columns-spanned="1">
                        <text:p text:style-name="table_al">Voor zover sprake is van uitvoering van vastgestelde regelgeving c.q. uitvoering van bestaand beleid en m.u.v. van besluiten op aanvragen van leningen in het kader van het Besluit bijstandsverlening zelfstandi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periodieke betaalopdrachten in het kader van de uitkeringsregelingen als genoemd onder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voorschotten op formeel nog toe te kennen uitkeringen en het verlenen van voorschotten op lopende en incidentele uit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p text:style-name="table_al">Medewerker Beleidsuitvoering II</text:p>
                        <text:p text:style-name="table_al">Medewerker Beleidsuitvoering III</text:p>
                        <text:p text:style-name="table_al"> </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en opvragen van jaaropgaven aan het Ministerie, het UWV en de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I</text:p>
                        <text:p text:style-name="table_al">Medewerker Beleidsuitvoering II</text:p>
                        <text:p text:style-name="table_al">Medewerker Beleidsuitvoering III</text:p>
                        <text:p text:style-name="table_al">Het college van B&amp;W van Deventer</text:p>
                      </table:table-cell>
                      <table:table-cell table:style-name="cell_frame_all" table:number-rows-spanned="1" table:number-columns-spanned="1">
                        <text:p text:style-name="table_al">Dit vloeit voort uit de samenwerkings-overeenkomst van </text:p>
                        <text:p text:style-name="table_al">01-09-2005, </text:p>
                        <text:p text:style-name="table_al">ondertekend op </text:p>
                        <text:p text:style-name="table_al">26-10-200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m.b.t. aan te vangen fraude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p text:style-name="table_al">Medewerker Beleidsuitvoering II</text:p>
                        <text:p text:style-name="table_al">Medewerker Beleidsuitvoering III </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m.b.t. terugvordering en verhaal Participatiewet, IOAW, IOAZ e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p aanvragen om een bijdrage op grond van de Reductieregeling en financiële tegemoetkom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p text:style-name="table_al">Medewerker Beleidsuitvoering II</text:p>
                        <text:p text:style-name="table_al">Medewerker Beleidsuitvoering III</text:p>
                      </table:table-cell>
                      <table:table-cell table:style-name="cell_frame_all" table:number-rows-spanned="1" table:number-columns-spanned="1">
                        <text:p text:style-name="table_al">Passend binnen het Minimabel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voeren van besluiten in het kader van de Participatiewet, IOAW, IOAZ e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p text:style-name="table_al">Medewerker Beleidsuitvoering II</text:p>
                        <text:p text:style-name="table_al">Medewerker Beleidsuitvoering III</text:p>
                        <text:p text:style-name="table_al">Het college van B&amp;W van Deventer</text:p>
                      </table:table-cell>
                      <table:table-cell table:style-name="cell_frame_all" table:number-rows-spanned="1" table:number-columns-spanned="1">
                        <text:p text:style-name="table_al">Dit vloeit voort uit de samenwerkings-overeenkomst van </text:p>
                        <text:p text:style-name="table_al">01-09-2005, </text:p>
                        <text:p text:style-name="table_al">ondertekend op </text:p>
                        <text:p text:style-name="table_al">26-10-200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dienen van de gegevens in het kader van het Digitaal verantwoordingssysteem (DV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uitoefening van de bevoegdheid<text:note text:id="noot_id1-3-2-2-1-2-4-4-1-6-13-2-1-1" text:note-class="footnote"><text:note-citation text:label="1">1</text:note-citation><text:note-body><text:p text:style-name="noot.al">Vanwege het mandaatverbod van artikel 10:3 lid 3 Awb is er voor gekozen de bevoegdheid te beslissen op aanvragen te mandateren aan de algemeen directeur/gemeentesecretaris van de gemeente Deventer, met de mogelijkheid van ondermandaat, en de bevoegdheid te beslissen op bezwaar aan het college van genoemde gemeente, eveneens met de mogelijkheid van ondermandaat. Mandatering van beide bevoegdheden aan het college van Deventer is wettelijk niet toegestaan. Het nader te verlenen ondermandaat mag vanzelfsprekend ook niet in strijd komen met genoemd wetsartikel. De op grond van artikel 10:4 Awb vereiste instemmingen worden ingevuld door de gemeente Deventer.</text:p></text:note-body></text:note><text:span text:style-name="sup"/> tot het nemen van besluiten, daaronder begrepen van alle noodzakelijke voorbereidingshandelingen en –beslissingen, evenals de bevoegdheid te besluiten tot het niet behandelen van aanvragen of met betrekking tot:</text:p>
                        <text:p text:style-name="table_al">a. aanvragen om verstrekking van een maatwerkvoorziening beschermd wonen en maatschappelijke opvang;</text:p>
                        <text:p text:style-name="table_al">b. verzoeken om inzage, correctie of het uitoefenen van het recht op verzet ingevolge de Wet bescherming persoonsregistratie, voor zover de persoonsgegevens betrekking hebben op beschermd wonen en maatschappelijke opvang en feitelijk berusten bij de centrumgemeente;</text:p>
                        <text:p text:style-name="table_al">c. verzoeken ingevolge de <text:a xlink:href="http://wetten.overheid.nl/jci1.3:c:BWBR0005252&amp;z=2016-10-01&amp;g=2016-10-01" xlink:type="simple">Wet openbaarheid van bestuur</text:a>, voor zover de informatie betrekking heeft op beschermd wonen en maatschappelijke opvang en feitelijk berust bij de centrumgemeente;</text:p>
                        <text:p text:style-name="table_al">d. besluiten tot het aangaan van overeenkomsten met betrekking tot de inkoop van beschermd wonen, maatschappelijke opvang, verslavingszorg en openbare geestelijke gezondheidszorg en het terzake vertegenwoordigen van de gemeenten buiten rechte;</text:p>
                        <text:p text:style-name="table_al">e. tot het voeren van rechtsgedingen, (instellen) bezwaarprocedures, eventueel hoger beroep, (volmacht tot) vertegenwoordiging daaronder begrepen, voor zover dit betrekking heeft op (de inkoop van) beschermd wonen, maatschappelijke opvang, verslavingszorg en openbare geestelijke gezondheidszorg, ex <text:a xlink:href="http://wetten.overheid.nl/jci1.3:c:BWBR0005416&amp;titeldeel=III&amp;hoofdstuk=X&amp;artikel=160&amp;z=2017-07-01&amp;g=2017-07-01" xlink:type="simple">art. 160, eerste lid onder e van de Gemeentewet</text:a>;</text:p>
                        <text:p text:style-name="table_al">f. het behandelen van klachten conform <text:a xlink:href="http://wetten.overheid.nl/jci1.3:c:BWBR0005537&amp;hoofdstuk=9&amp;z=2017-09-01&amp;g=2017-09-01" xlink:type="simple">hoofdstuk 9 Awb</text:a>, voor zover deze betrekking hebben op gedragingen van personen die op grond van <text:a xlink:href="http://wetten.overheid.nl/jci1.3:c:BWBR0005537&amp;hoofdstuk=9&amp;titeldeel=9.1&amp;afdeling=9.1.1&amp;artikel=9:1&amp;z=2017-09-01&amp;g=2017-09-01" xlink:type="simple">artikel 9:1 Awb</text:a> in het kader van beschermd wonen, maatschappelijke opvang, verslavingszorg of openbare geestelijke gezondheidszorg werkzaam zijn onder de verantwoordelijkheid van het college van de centrumgemeente;</text:p>
                        <text:p text:style-name="table_al">g. het aanwijzen van personen die belast zijn met het houden van toezicht op de naleving van het bepaalde bij of krachtens <text:a xlink:href="http://wetten.overheid.nl/jci1.3:c:BWBR0035362&amp;z=2016-08-01&amp;g=2016-08-01" xlink:type="simple">de Wet</text:a> als bedoeld in <text:a xlink:href="http://wetten.overheid.nl/jci1.3:c:BWBR0035362&amp;hoofdstuk=6&amp;artikel=6.1&amp;z=2016-08-01&amp;g=2016-08-01" xlink:type="simple">artikel 6.1</text:a> daarvan, ten aanzien van beschermd wonen en maatschappelijke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gemeentesecretaris)<text:a xlink:href="file:///H:/Productie/Olst-Wijhe/11467/Mandaat%20veegvoorstel%20juni19.docx#_ftn1" xlink:type="simple"><text:span text:style-name="sup">[1]</text:span><text:span text:style-name="sup"/></text:a> van de (centrumgemeente)  </text:p>
                      </table:table-cell>
                      <table:table-cell table:style-name="cell_frame_all" table:number-rows-spanned="1" table:number-columns-spanned="1">
                        <text:p text:style-name="table_al">Ter zake van dit mandaat wordt ingestemd met het verlenen van onder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uitoefening van de bevoegdheid te beslissen op een bezwaar, gericht tegen de onder punt 12 a., b. en c. vermel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t college van burgemeester en wethouders van de gemeente Deventer</text:p>
                      </table:table-cell>
                      <table:table-cell table:style-name="cell_frame_all" table:number-rows-spanned="1" table:number-columns-spanned="1">
                        <text:p text:style-name="table_al">Ter zake van dit mandaat wordt ingestemd met het verlenen van onder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voegdheid tot het nemen van besluiten op aanvragen als bedoeld in de Verordening jeugdhulp gemeente Olst-Wijhe 2015, daaronder begrepen alle noodzakelijk voorbereidingshandelingen en –beslissingen, alsmede de bevoegdheid te besluiten tot het niet behandelen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evoegdheid tot het nemen van besluiten tot intrekking van besluiten als bedoeld in de Verordening jeugdhulp gemeente Olst-Wijhe 2015, daaronder begrepen alle noodzakelijk voorbereidingshandelingen e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op aanvragen als bedoeld in de Verordening Wmo 2015, daaronder begrepen alle noodzakelijk voorbereidingshandelingen en –beslissingen, alsmede de bevoegdheid te besluiten tot het niet behandelen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tot intrekking van besluiten als bedoeld in de Verordening Wmo 2015, daaronder begrepen alle noodzakelijk voorbereidingshandelingen e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Beleidsuitvoering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als bedoeld in de Afstemmingsverordening Participatiewet, IOAW en IOAZ Olst-Wijhe, daaronder begrepen alle noodzakelijk voorbereidingshandelingen en –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Medewerker Beleidsuitvoering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tot intrekking van besluiten als bedoeld in de Afstemmingsverordening Participatiewet, IOAW en IOAZ Olst-Wijhe, daaronder begrepen alle noodzakelijk voorbereidingshandelingen e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Medewerker Beleidsuitvoering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uiten als bedoeld in de Verordening tegenprestatie Participatiewet Olst-Wijhe, daaronder begrepen alle noodzakelijk voorbereidingshandelingen en –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tot intrekking van besluiten als bedoeld in de Verordening tegenprestatie Participatiewet Olst-Wijhe, daaronder begrepen alle noodzakelijk voorbereidingshandelingen en –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op aanvragen als bedoeld in de Verordening individuele inkomenstoeslag gemeente Olst-Wijhe 2015, daaronder begrepen alle noodzakelijk voorbereidingshandelingen en –beslissingen, alsmede de bevoegdheid te besluiten tot het niet behandelen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uiten tot intrekking van besluiten als bedoeld in de Verordening individuele inkomenstoeslag gemeente Olst-Wijhe 2015, daaronder begrepen alle noodzakelijk voorbereidingshandelingen e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laten toetreden van nieuwe aanbieders tot de Raamovereenkomst Maatwerkvoorzieningen Wmo 20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team Beleid van de gemeente Deven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tekenen namens de gemeente Olst-Wijhe van toetredingsovereenkomsten bij de onder 24 vermelde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team Beleid van de gemeente Deven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namens het college van burgemeester en wethouders Olst-Wijhe in het kader van de samenwerkingsovereenkomst Regionaal Werkbedrijf Stedenvierk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van de gemeente Deventer, die belast is met het Regionaal Werkbedrijf Stedenvierkant</text:p>
                      </table:table-cell>
                      <table:table-cell table:style-name="cell_frame_all" table:number-rows-spanned="1" table:number-columns-spanned="1">
                        <text:p text:style-name="table_al">Alvorens er besluiten zullen worden genomen door het bestuur, wordt met de gemeente Deventer vooroverleg gepleegd om de standpunten duidelijk te maken met het verzoek aan de portefeuillehouder van de gemeente Deventer om dit in de vergadering in te breng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bevoegdheid tot het nemen van besluiten op aanvragen als bedoeld in de Re-integratieverordening Participatiewet Olst-Wijhe, daaronder begrepen alle noodzakelijke voorbereidingshandelingen en –beslissingen, alsmede de bevoegdheid te besluiten tot het niet behandelen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bevoegdheid tot het nemen van besluiten tot intrekking van besluiten als bedoeld in de Re-integratieverordening Participatiewet Olst-Wijhe, daaronder begrepen alle noodzakelijke voorbereidingshandelingen e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bevoegdheid tot het nemen van besluiten op aanvragen als bedoeld in de Verordening loonkostensubsidie Participatiewet Olst-Wijhe, daaronder begrepen alle noodzakelijke voorbereidingshandelingen en –beslissingen, alsmede de bevoegdheid te besluiten tot het niet behandelen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bevoegdheid tot het nemen van besluiten tot intrekking van besluiten als bedoeld in de Verordening loonkostensubsidie Participatiewet Olst-Wijhe, daaronder begrepen alle noodzakelijke voorbereidingshandelingen en –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voegdheid tot het nemen van besluiten als bedoeld in de Verordening individuele studietoeslag Participatiewet Olst-Wijhe, daaronder begrepen alle noodzakelijke voorbereidingshandelingen en –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bevoegdheid tot het nemen van besluiten tot intrekking van besluiten als bedoeld in de Verordening individuele studietoeslag Participatiewet Olst-Wijhe, daaronder begrepen alle noodzakelijke voorbereidingshandelingen e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bevoegdheid tot het nemen van besluiten als bedoeld in de Verordening Adviesraad Samenleving Olst-Wijhe, daaronder begrepen alle noodzakelijke voorbereidingshandelingen en –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ext:p text:style-name="table_al">Medewerker Ontwikkel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bevoegdheid tot het nemen van besluiten tot intrekking van besluiten als bedoeld in de Verordening Adviesraad Samenleving Olst-Wijhe, daaronder begrepen alle noodzakelijke voorbereidingshandelingen en –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ext:p text:style-name="table_al">Medewerker Ontwikkel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bevoegdheid tot het nemen van besluiten op aanvragen als bedoeld in de Verordening verrekening bestuurlijke boete bij recidive Olst-Wijhe, daaronder begrepen alle noodzakelijke voorbereidingshandelingen en –beslissingen, alsmede de bevoegdheid te besluiten tot het niet behandelen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Ontwikkel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bevoegdheid tot het nemen van besluiten tot intrekking van besluiten als bedoeld in de Verordening verrekening bestuurlijke boete bij recidive Olst-Wijhe, daaronder begrepen alle noodzakelijke voorbereidingshandelingen e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Ontwikkel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bevoegdheid tot het nemen van besluiten op aanvragen als bedoeld in de Verordening handhaving inkomensvoorzieningen Olst-Wijhe, daaronder begrepen alle noodzakelijke voorbereidingshandelingen en –beslissingen, alsmede de bevoegdheid te besluiten tot het niet behandelen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bevoegdheid tot het nemen van besluiten tot intrekking van besluiten als bedoeld in de Verordening handhaving inkomensvoorzieningen Olst-Wijhe, daaronder begrepen alle noodzakelijke voorbereidingshandelingen en –besliss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anwijzen van personen werkzaam bij of voor de GGD IJsselland als toezichthouder belast met het toezicht op de naleving van het bepaalde bij of krachtens de Wet maatschappelijke ondersteuning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
                            <text:span text:style-name="nadrukvet">Directeur Publieke Gezondheid van GGD IJsselland</text:span>
                          </text:span>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1-2-5">
                <text:number>V.</text:number>
                <text:p text:style-name="al">De mandatering op het domein kinderopvang komt als volgt te luiden:</text:p>
                <text:p text:style-name="tussenkopvet">WET KINDEROPVANG</text:p>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text:span>
                        </text:p>
                        <text:p text:style-name="table_al">
                          <text:span text:style-name="nadrukvet">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Wet kinderopvang  en onderliggen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1-2-6">
                <text:number>VI.</text:number>
                <text:p text:style-name="al">De mandatering op het domein projecten komt als volgt te luiden:</text:p>
                <text:p text:style-name="tussenkopvet">PROJECTEN</text:p>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text:span>
                        </text:p>
                        <text:p text:style-name="table_al">
                          <text:span text:style-name="nadrukvet">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lannen en sturen van de dagelijkse gang van zaken van projecten als beschreven in de notitie projectmatig wer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de daartoe benodigde bevoegdheden worden aan het begin van het project vastgelegd in de projectstartnotitie</text:p>
                        <text:p text:style-name="table_al">- met inachtname van de Notitie projectmatig werken</text:p>
                      </table:table-cell>
                    </table:table-row>
                  
                </table:table>
              <text:p text:style-name="table_bottom"/></text:section></draw:text-box></draw:frame></text:p>
              </text:list-item>
              <text:list-item text:style-override="id1-3-2-2-1-2-7">
                <text:number>VII.</text:number>
                <text:p text:style-name="al">De mandatering op het domein archief komt als volgt te luiden:</text:p>
                <text:p text:style-name="tussenkopvet">DIV</text:p>
                <text:p><draw:frame draw:style-name="lidiv"><draw:text-box ofo:max-width="15.3cm" ofo:min-height="1cm" ofo:min-width="5cm"><text:section text:name="table_id1-3-2-2-1-2-7-4" text:style-name="table"><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text:span>
                        </text:p>
                        <text:p text:style-name="table_al">
                          <text:span text:style-name="nadrukvet">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nietiging van archiefbescheiden, welke niet naar een archiefbewaarplaats zijn overgebr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I</text:p>
                        <text:p text:style-name="table_al">Medewerker Gegevens III</text:p>
                      </table:table-cell>
                      <table:table-cell table:style-name="cell_frame_all" table:number-rows-spanned="1" table:number-columns-spanned="1">
                        <text:p text:style-name="table_al">Bescheiden dienen te zijn opgenomen in de vernietigingslijsten, als bedoeld in art. 3, 3e lid onder e van het Archiefbesluit; voor de vernietiging van niet in de lijsten omschreven bescheiden moet gunstig geadviseerd c.q. machtiging zijn verkregen overeenkomstig art. 3, 4e lid onder e van het Archiefbesluit.</text:p>
                      </table:table-cell>
                    </table:table-row>
                  
                </table:table>
              <text:p text:style-name="table_bottom"/></text:section></draw:text-box></draw:frame></text:p>
              </text:list-item>
              <text:list-item text:style-override="id1-3-2-2-1-2-8">
                <text:number>VIII.</text:number>
                <text:p text:style-name="al">De mandatering op het domein financiën komt als volgt te luiden:</text:p>
                <text:p text:style-name="tussenkopvet">FINANCIEN</text:p>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text:span>
                        </text:p>
                        <text:p text:style-name="table_al">
                          <text:span text:style-name="nadrukvet">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tellen van declaraties, voorschotaanvrag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text:p>
                        <text:p text:style-name="table_al">Medewerker Bedrijfs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gaven aan de rijksbelastingdienst. (BTW, BCF en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text:p>
                        <text:p text:style-name="table_al">DOWR-F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schrijven van oninbare vorde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III</text:p>
                        <text:p text:style-name="table_al">Teamleider DOWR-FA</text:p>
                      </table:table-cell>
                      <table:table-cell table:style-name="cell_frame_all" table:number-rows-spanned="1" table:number-columns-spanned="1">
                        <text:p text:style-name="table_al">In afschrift aan Adviseur IV/periodieke rapportage aan het colleg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van de k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ubliek II</text:p>
                      </table:table-cell>
                      <table:table-cell table:style-name="cell_frame_all" table:number-rows-spanned="1" table:number-columns-spanned="1">
                        <text:p text:style-name="table_al">Controle door een kassi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een kasversch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verantwoordelijkheden voor de uitoefening van de treasuryfunctie: zie het <text:a xlink:href="https://decentrale.regelgeving.overheid.nl/cvdr/xhtmloutput/Actueel/Olst-Wijhe/CVDR620089.html" xlink:type="simple">Treasurystatuut</text: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tekenen van betaling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WR-FA</text:p>
                        <text:p text:style-name="table_al">  </text:p>
                      </table:table-cell>
                      <table:table-cell table:style-name="cell_frame_all" table:number-rows-spanned="1" table:number-columns-spanned="1">
                        <text:p text:style-name="table_al">Vierogenprincipe.</text:p>
                        <text:p text:style-name="table_al">Kennisgeving aan adviseur IV als betaalbatch bedrag meer is dan € 25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voeren van de werkzaamheden en bevoegdheden zoals vastgelegd in de bij de dienstverleningsovereenkomst behorende producten en dienstencatalogus van DOWR-FA.</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OWR-FA</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18 juni 2019.</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 drs. D.L.W. (Dries)</text:span>
            <text:span text:style-name="achternaam">Zielhuis</text:span>
          </text:span></text:p>
          </text:section>
          <text:section text:name="ondertekening_id1-3-2-3-3">
            <text:p><text:span text:style-name="functie">de burgemeester,</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167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Olst-Wijh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19564-2019</meta:user-defined>
    <meta:user-defined meta:name="DCTERMS.alternative">Besluit tot wijziging van het Mandaat- en volmachtstatuut gemeente Olst-Wijhe</meta:user-defined>
    <dc:language>nl</dc:language>
    <meta:user-defined meta:name="OVERHEID.Gemeente/DC.spatial">Olst-Wijhe</meta:user-defined>
    <meta:user-defined meta:name="DC.source">afdeling 10.1.1 van de Algemene wet bestuursrecht]|[1.0:c:BWBR0005537&amp;afdeling=10.1.1&amp;g=2019-04-02</meta:user-defined>
    <meta:user-defined meta:name="DC.source">artikel 160 van de Gemeentewet]|[1.0:c:BWBR0005416&amp;artikel=160&amp;g=2019-01-01</meta:user-defined>
    <meta:user-defined meta:name="DC.source">artikel 171 van de Gemeentewet]|[1.0:c:BWBR0005416&amp;artikel=171&amp;g=2019-01-01</meta:user-defined>
    <meta:user-defined meta:name="DC.title">Besluit tot wijziging van het mandaat- en volmachtstatuut gemeente Olst-Wijhe</meta:user-defined>
    <meta:user-defined meta:name="DCTERMS.W3CDTF/DCTERMS.available">2019-07-01</meta:user-defined>
    <meta:user-defined meta:name="DCTERMS.W3CDTF/OVERHEIDop.jaargang">2019</meta:user-defined>
    <meta:user-defined meta:name="OVERHEIDop.publicationIssue">161670</meta:user-defined>
    <meta:user-defined meta:name="OVERHEIDop.GmbID/DC.identifier">gmb-2019-161670</meta:user-defined>
    <meta:user-defined meta:name="OVERHEIDop.versieInformatie"/>
  </office:meta>
</office:document-meta>
</file>