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text:p>
            <text:p text:style-name="al"/>
            <text:p text:style-name="al">de Verordening op de ambtelijke bijstand en de fractieondersteuning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mbtelijke bijstand: bijstand bij het opstellen van voorstellen, amendementen en moties of andere ambtelijke bijstand niet zijnde een verzoek om informatie;</text:p>
              </text:list-item>
              <text:list-item text:style-override="id1-3-2-2-2-3-2">
                <text:number>b.</text:number>
                <text:p text:style-name="al">ambtenaar : ambtenaar van de gemeente, niet zijnde een medewerker van de griffie;</text:p>
              </text:list-item>
              <text:list-item text:style-override="id1-3-2-2-2-3-3">
                <text:number>c.</text:number>
                <text:p text:style-name="al">document : document als bedoeld in artikel 1, onder a, van de Wet openbaarheid van bestuur;</text:p>
              </text:list-item>
              <text:list-item text:style-override="id1-3-2-2-2-3-4">
                <text:number>d.</text:number>
                <text:p text:style-name="al">fractie : fractie als bedoeld in artikel 7 van het Reglement van orde voor vergaderingen en andere werkzaamheden van de raad.</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1">
                <text:number>1.</text:number>
                <text:p text:style-name="al">Een raadslid kan de griffier verzoeken om ambtelijke bijstand. </text:p>
              </text:list-item>
              <text:list-item text:style-override="id1-3-2-2-5-2-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2-3">
                <text:number>3.</text:number>
                <text:p text:style-name="al">De secretaris wijst geen ambtenaar aan als:- naar oordeel van de secretaris niet aannemelijk is gemaakt dat de ambtelijke bijstand betrekking heeft op raadswerkzaamheden of;- dit naar het oordeel van de secretaris het belang van de gemeente kan schaden.</text:p>
              </text:list-item>
              <text:list-item text:style-override="id1-3-2-2-5-2-4">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1">
                <text:number>1.</text:number>
                <text:p text:style-name="al">Een raadslid dat niet tevreden is over de door een ambtenaar aan hem verleende ambtelijke bijstand kan hierover in overleg treden met de secretaris.</text:p>
              </text:list-item>
              <text:list-item text:style-override="id1-3-2-2-6-2-2">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ambtelijke bijstand </text:p>
            <text:list text:style-name="id1-3-2-2-7-2">
              <text:list-item text:style-override="id1-3-2-2-7-2-1">
                <text:number>1.</text:number>
                <text:p text:style-name="al">De secretaris verstrekt aan het lid van het college op wiens werkzaamheden een verzoek om ambtelijke bijstand betrekking heeft, desgevraagd een afschrift van het verzoek.</text:p>
              </text:list-item>
              <text:list-item text:style-override="id1-3-2-2-7-2-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 </text:p>
            <text:list text:style-name="id1-3-2-2-9-2">
              <text:list-item text:style-override="id1-3-2-2-9-2-1">
                <text:number>1.</text:number>
                <text:p text:style-name="al">De raad verstrekt een fractie jaarlijks een financiële bijdrage ter ondersteuning van het functioneren van de fractie.</text:p>
              </text:list-item>
              <text:list-item text:style-override="id1-3-2-2-9-2-2">
                <text:number>2.</text:number>
                <text:p text:style-name="al">De financiële bijdrage bestaat uit een basisbedrag van € 500,00 en een variabel deel van € 100,00 per raadszetel.</text:p>
              </text:list-item>
              <text:list-item text:style-override="id1-3-2-2-9-2-3">
                <text:number>3.</text:number>
                <text:p text:style-name="al">Jaarlijks worden de bijdragen genoemd in lid 2 geïndexeerd met het inflatiecijfer van de consumentenprijzen van het CBS. Voor de eerste keer op 1 januari 2020 op basis van het inflatiecijfer over 2019.</text:p>
              </text:list-item>
              <text:list-item text:style-override="id1-3-2-2-9-2-4">
                <text:number>4.</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 </text:p>
            <text:list text:style-name="id1-3-2-2-10-2">
              <text:list-item text:style-override="id1-3-2-2-10-2-1">
                <text:number>1.</text:number>
                <text:p text:style-name="al">Een fractie besteedt de financiële bijdrage uitsluitend om de volksvertegenwoordigende, kaderstellende of controlerende rol van de fractie te versterken.</text:p>
              </text:list-item>
              <text:list-item text:style-override="id1-3-2-2-10-2-2">
                <text:number>2.</text:number>
                <text:p text:style-name="al">De financiële bijdrage mag in ieder geval niet gebruikt worden ter bekostiging van:a. uitgaven die in strijd zijn met enige wettelijke bepaling;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c. giften, leningen, beleggingen en voorschotten;d. uitgaven die op grond van enige andere wettelijke regeling in aanmerking komen voor vergoeding van overheidswege, inclusief uitgaven in verband met verkiezingsactiviteiten, ofe. de kosten voor niet-partijpolitiek georiënteerde scholing in verband met de vervulling van de functie van raads- of commissielid, voor zover deze door of namens de gemeente wordt aangeboden of verzorgd.</text:p>
              </text:list-item>
            </text:list>
          </text:section>
          <text:section text:name="artikel_id1-3-2-2-11" text:style-name="artikel">
            <text:p text:style-name="artikel_kop_titel"><text:span text:style-name="artikel_kop_label">Artikel</text:span> <text:span text:style-name="artikel_kop_nr">8.</text:span> Voorschot financiële bijdrage </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2" text:style-name="artikel">
            <text:p text:style-name="artikel_kop_titel"><text:span text:style-name="artikel_kop_label">Artikel</text:span> <text:span text:style-name="artikel_kop_nr">9.</text:span> Tijdstip verlenen voorschot na aftreden wegens verkiezingen </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ing en einde bestaan fractie </text:p>
            <text:list text:style-name="id1-3-2-2-13-2">
              <text:list-item text:style-override="id1-3-2-2-13-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3-2-2">
                <text:number>2.</text:number>
                <text:p text:style-name="al">Als zich een situatie als bedoeld in het eerste lid voordoet worden de verleende voorschotten onverwijld bijgesteld overeenkomstig de uit het eerste lid voortvloeiende verdeling.</text:p>
              </text:list-item>
              <text:list-item text:style-override="id1-3-2-2-13-2-3">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3-2-4">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 11. Reserve</text:span> </text:p>
            <text:list text:style-name="id1-3-2-2-14-2">
              <text:list-item text:style-override="id1-3-2-2-14-2-1">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4-2-2">
                <text:number>2.</text:number>
                <text:p text:style-name="al">Een reserve is niet groter dan 100% van de financiële bijdrage die de fractie in het voorgaande kalenderjaar toekwam op grond van artikel 9.</text:p>
              </text:list-item>
              <text:list-item text:style-override="id1-3-2-2-14-2-3">
                <text:number>3.</text:number>
                <text:p text:style-name="al">Het beroep in enig jaar op de opgebouwde reserve komt tot uitdrukking in de afrekening over dat jaar. Bevoorschotting vindt desgevraagd plaats.</text:p>
              </text:list-item>
              <text:list-item text:style-override="id1-3-2-2-14-2-4">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4-2-5">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 Administratieve</text:span> verplichtingen</text:p>
            <text:list text:style-name="id1-3-2-2-15-2">
              <text:list-item text:style-override="id1-3-2-2-15-2-1">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5-2-2">
                <text:number>2.</text:number>
                <text:p text:style-name="al">Andere inkomensbronnen dan de financiële bijdrage worden afzonderlijk geadministreerd.</text:p>
              </text:list-item>
              <text:list-item text:style-override="id1-3-2-2-15-2-3">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5-2-4">
                <text:number>4.</text:number>
                <text:p text:style-name="al">Bij uitgaven worden de onderliggende bescheiden door ten minste twee personen geautoriseerd.</text:p>
              </text:list-item>
            </text:list>
          </text:section>
          <text:section text:name="artikel_id1-3-2-2-16" text:style-name="artikel">
            <text:p text:style-name="artikel_kop_titel"><text:span text:style-name="artikel_kop_label">Artikel</text:span> <text:span text:style-name="artikel_kop_nr">13. Verantwoording,</text:span> controle en vaststelling financiële bijdrage</text:p>
            <text:list text:style-name="id1-3-2-2-16-2">
              <text:list-item text:style-override="id1-3-2-2-16-2-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6-2-2">
                <text:number>2.</text:number>
                <text:p text:style-name="al">De raad kan uit zijn midden een commissie benoemen die namens hem de controle uitvoert.</text:p>
              </text:list-item>
              <text:list-item text:style-override="id1-3-2-2-16-2-3">
                <text:number>3.</text:number>
                <text:p text:style-name="al">De raad stelt na controle van het verslag de hoogte vast van:-de financiële bijdrage;-het te verrekenen verschil tussen de vastgestelde financiële bijdrage en het ontvangen voorschot;-de wijziging van de reserve, en-de resterende reserve.</text:p>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 Intrekken</text:span> oude verordeningen en overgangsrecht </text:p>
            <text:list text:style-name="id1-3-2-2-18-2">
              <text:list-item text:style-override="id1-3-2-2-18-2-1">
                <text:number>1.</text:number>
                <text:p text:style-name="al">De Verordening op de ambtelijke bijstand en de fractieondersteuning 2013 Molenwaard wordt ingetrokken.</text:p>
              </text:list-item>
              <text:list-item text:style-override="id1-3-2-2-18-2-2">
                <text:number>2.</text:number>
                <text:p text:style-name="al">De Verordening op de ambtelijke bijstand en de fractieondersteuning 2013 Molenwaard blijft van toepassing ten aanzien van de op basis van die verordening verleende financiële bijdragen en de verantwoording, controle, vaststelling en afrekening van die financiële bijdragen.</text:p>
              </text:list-item>
            </text:list>
          </text:section>
          <text:section text:name="artikel_id1-3-2-2-19" text:style-name="artikel">
            <text:p text:style-name="artikel_kop_titel"><text:span text:style-name="artikel_kop_label">Artikel</text:span> <text:span text:style-name="artikel_kop_nr">15. Inwerkingtreding</text:span> en citeertitel </text:p>
            <text:list text:style-name="id1-3-2-2-19-2">
              <text:list-item text:style-override="id1-3-2-2-19-2-1">
                <text:number>1.</text:number>
                <text:p text:style-name="al">Deze verordening treedt met terugwerkende kracht in werking op 1 januari 2019.</text:p>
              </text:list-item>
              <text:list-item text:style-override="id1-3-2-2-19-2-2">
                <text:number>2.</text:number>
                <text:p text:style-name="al">Deze verordening wordt aangehaald als: Verordening ambtelijke bijstand en fractieondersteuning Molenland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6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67</meta:user-defined>
    <meta:user-defined meta:name="OVERHEIDop.GmbID/DC.identifier">gmb-2019-16167</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ambtelijke bijstand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592_1</meta:user-defined>
    <meta:user-defined meta:name="OVERHEIDop.externeBijlage">Bijlage Ambtelijke bijstand|exb-2019-3114</meta:user-defined>
    <meta:user-defined meta:name="OVERHEIDop.externeBijlage">Toelichting op de verordening|exb-2019-3115</meta:user-defined>
    <meta:user-defined meta:name="OVERHEIDop.versieInformatie"/>
  </office:meta>
</office:document-meta>
</file>