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eisterweg naar Burgweg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 juli 2019</text:p>
            <text:p text:style-name="common-al">Activiteit: het maken van een wegboring onder de N229 in Odijk van Zeisterweg  naar Burgweg</text:p>
            <text:p text:style-name="common-al">WABO-Wabonummer: OV 737876</text:p>
            <text:p text:style-name="common-al">Datum ontvangst aanvraag: 26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65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5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5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400 450247</meta:user-defined>
    <meta:user-defined meta:name="OVERHEID.EPSG28992/DC.spatial">144187 451082</meta:user-defined>
    <meta:user-defined meta:name="DC.title">Nieuwe aanvraag omgevingsvergunning, Van Zeisterweg naar Burgweg in Odijk</meta:user-defined>
    <meta:user-defined meta:name="OVERHEID.PostcodeHuisnummer/OVERHEIDop.postcodeHuisnummer">3984LK 8002</meta:user-defined>
    <meta:user-defined meta:name="OVERHEID.PostcodeHuisnummer/OVERHEIDop.postcodeHuisnummer">3984LN 4</meta:user-defined>
    <meta:user-defined meta:name="OVERHEIDop.straatnaam">Burgweg</meta:user-defined>
    <meta:user-defined meta:name="OVERHEIDop.straatnaam">Beughof</meta:user-defined>
    <meta:user-defined meta:name="OVERHEIDop.woonplaats">Odijk</meta:user-defined>
    <meta:user-defined meta:name="OVERHEIDop.woonplaats">Odijk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56</meta:user-defined>
    <meta:user-defined meta:name="OVERHEIDop.GmbID/DC.identifier">gmb-2019-161656</meta:user-defined>
    <meta:user-defined meta:name="OVERHEIDop.versieInformatie"/>
  </office:meta>
</office:document-meta>
</file>