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 35 Drank- en Horeca, Concours Hippique, terrein Stal de Hameren, 19 tot en met 21 juli, Vrouwen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 35 Drank- en Horeca</text:span>
          </text:p>
            <text:list text:style-name="id1-3-2-1-1-2">
              <text:list-item text:style-override="id1-3-2-1-1-2-1">
                <text:number>•</text:number>
                <text:p text:style-name="al">Concours Hippique Sint Annaparochie, </text:p>
              </text:list-item>
              <text:list-item text:style-override="id1-3-2-1-1-2-2">
                <text:number>•</text:number>
                <text:p text:style-name="al">Evenementvergunning voor het houden van een Concours Hippique op het terrein Stal de Hameren te Vrouwenparochie op 19 juli 2019 van 17.00 uur tot 21.00 uur, 20 juli 2019 van 08.00 uur tot 20.00 uur en 21 juli 2019 van 08.00 uur tot 17.00 uur,</text:p>
              </text:list-item>
              <text:list-item text:style-override="id1-3-2-1-1-2-3">
                <text:number>•</text:number>
                <text:p text:style-name="al">Ontheffing geluidsvoorschriften voor de aanwezigheid van muziek tijdens het Concours Hippique op 19 juli 2019 van 17.00 uur tot 21.00 uur, 20 juli 2019 van 08.00 uur tot 20.00 uur en 21 juli 2019 van 13.00 uur tot 17.00 uur,</text:p>
              </text:list-item>
              <text:list-item text:style-override="id1-3-2-1-1-2-4">
                <text:number>•</text:number>
                <text:p text:style-name="al">Ontheffing voor het schenken van zwak- alcoholhoudende drank tijdens Concours Hippique op 19 juli 2019 van 17.00 uur tot 21.00 uur, 20 juli 2019 van 09.00 uur tot 20.00 uur en 21 juli 2019 van 09.00 uur tot 17.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6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7518 586202</meta:user-defined>
    <meta:user-defined meta:name="DC.title">Verleende evenementvergunning en ontheffing geluidsvoorschriften/art. 35 Drank- en Horeca, Concours Hippique, terrein Stal de Hameren, 19 tot en met 21 juli, Vrouwenparochie</meta:user-defined>
    <meta:user-defined meta:name="OVERHEID.PostcodeHuisnummer/OVERHEIDop.postcodeHuisnummer">9077TX 1</meta:user-defined>
    <meta:user-defined meta:name="OVERHEIDop.straatnaam">Súdhoekstermiddelweg</meta:user-defined>
    <meta:user-defined meta:name="OVERHEIDop.woonplaats">Vrouwenparochie</meta:user-defined>
    <meta:user-defined meta:name="DCTERMS.W3CDTF/DCTERMS.available">2019-07-02</meta:user-defined>
    <meta:user-defined meta:name="DCTERMS.W3CDTF/OVERHEIDop.jaargang">2019</meta:user-defined>
    <meta:user-defined meta:name="OVERHEIDop.publicationIssue">161651</meta:user-defined>
    <meta:user-defined meta:name="OVERHEIDop.GmbID/DC.identifier">gmb-2019-161651</meta:user-defined>
    <meta:user-defined meta:name="OVERHEIDop.versieInformatie"/>
  </office:meta>
</office:document-meta>
</file>