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griffie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text:p>
            <text:p text:style-name="al"/>
            <text:p text:style-name="al">besluit vast te stellen : </text:p>
            <text:p text:style-name="al">de Organisatieverordening griffi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griffier: de op grond van artikel 107 Gemeentewet door de raad benoemde functionaris;</text:p>
              </text:list-item>
              <text:list-item text:style-override="id1-3-2-2-1-3-2">
                <text:number>b.</text:number>
                <text:p text:style-name="al">griffie: de organisatie die valt onder de verantwoordelijkheid van de raad, bestaande uit de griffier, de plv. griffier en griffiemedewerkers;</text:p>
              </text:list-item>
              <text:list-item text:style-override="id1-3-2-2-1-3-3">
                <text:number>c.</text:number>
                <text:p text:style-name="al">werkgeverscommissie: een door de raad op grond van artikel 83 van de Gemeentewet ingestelde commissie waaraan de werkgeversfunctie van de griffie(r) is gedelegeerd.</text:p>
              </text:list-item>
            </text:list>
          </text:section>
          <text:section text:name="artikel_id1-3-2-2-2" text:style-name="artikel">
            <text:p text:style-name="artikel_kop_titel"><text:span text:style-name="artikel_kop_label">Artikel</text:span> <text:span text:style-name="artikel_kop_nr">2.</text:span> </text:p>
            <text:p text:style-name="al">De raad stelt op voorstel van de werkgeverscommissie de organisatiedoelstellingen en formatie van de griffie en de op de griffie aanwezige functies vast.</text:p>
          </text:section>
          <text:section text:name="artikel_id1-3-2-2-3" text:style-name="artikel">
            <text:p text:style-name="artikel_kop_titel"><text:span text:style-name="artikel_kop_label">Artikel</text:span> <text:span text:style-name="artikel_kop_nr">3.</text:span> Aansturing griffier</text:p>
            <text:list text:style-name="id1-3-2-2-3-2">
              <text:list-item text:style-override="id1-3-2-2-3-2-1">
                <text:number>1.</text:number>
                <text:p text:style-name="al">De werkgeverscommissie is verantwoordelijk voor de aansturing van de griffier.</text:p>
              </text:list-item>
              <text:list-item text:style-override="id1-3-2-2-3-2-2">
                <text:number>2.</text:number>
                <text:p text:style-name="al">De raad stelt op voorstel van de werkgeverscommissie een instructie vast, zoals bedoeld in artikel 107a Gemeentewet.</text:p>
              </text:list-item>
              <text:list-item text:style-override="id1-3-2-2-3-2-3">
                <text:number>3.</text:number>
                <text:p text:style-name="al">De griffier handelt naar zijn instructie.</text:p>
              </text:list-item>
              <text:list-item text:style-override="id1-3-2-2-3-2-4">
                <text:number>4.</text:number>
                <text:p text:style-name="al">De griffier legt verantwoording af aan de raad over het functioneren van de griffie in een jaarplan/jaaroverzicht. </text:p>
              </text:list-item>
            </text:list>
          </text:section>
          <text:section text:name="artikel_id1-3-2-2-4" text:style-name="artikel">
            <text:p text:style-name="artikel_kop_titel"><text:span text:style-name="artikel_kop_label">Artikel</text:span> <text:span text:style-name="artikel_kop_nr">4.</text:span> Financiën</text:p>
            <text:p text:style-name="al">De raad stelt jaarlijks de begroting van de griffie vast op basis van het jaarplan van de griffie. </text:p>
          </text:section>
          <text:section text:name="artikel_id1-3-2-2-5" text:style-name="artikel">
            <text:p text:style-name="artikel_kop_titel"><text:span text:style-name="artikel_kop_label">Artikel</text:span> <text:span text:style-name="artikel_kop_nr">5.</text:span> Beheer</text:p>
            <text:p text:style-name="al">De griffier maakt in het driehoeksoverleg tussen burgemeester, secretaris en griffier afspraken over het gebruik van de binnen de collegeorganisatie bestaande ondersteunende faciliteiten op het terrein van Personeel, Informatie, Juridische Zaken, Organisatie, Financiën, Automatisering en Huisvesting. </text:p>
          </text:section>
          <text:section text:name="artikel_id1-3-2-2-6" text:style-name="artikel">
            <text:p text:style-name="artikel_kop_titel"><text:span text:style-name="artikel_kop_label">Artikel</text:span> <text:span text:style-name="artikel_kop_nr">6.</text:span> Medezeggenschap</text:p>
            <text:list text:style-name="id1-3-2-2-6-2">
              <text:list-item text:style-override="id1-3-2-2-6-2-1">
                <text:number>1.</text:number>
                <text:p text:style-name="al">De griffie voert samen met de ambtelijke organisatie een gemeenschappelijke ondernemingsraad als bedoeld in artikel 3 van de Wet op de ondernemingsraden (WOR).</text:p>
              </text:list-item>
              <text:list-item text:style-override="id1-3-2-2-6-2-2">
                <text:number>2.</text:number>
                <text:p text:style-name="al">De voorzitter van de werkgeverscommissie geldt, voor wat betreft de griffie, als bestuurder in de zin van de WOR.</text:p>
              </text:list-item>
              <text:list-item text:style-override="id1-3-2-2-6-2-3">
                <text:number>3.</text:number>
                <text:p text:style-name="al">Voor zover er in het overleg met de ondernemingsraad, als bedoeld in artikel 23 van de WOR (hierna: de overlegvergadering), onderwerpen worden besproken die de griffie en/of het griffiepersoneel rechtstreeks of middellijk aangaan, vindt er voorafgaand aan de overlegvergadering overleg plaats tussen de griffier en de secretaris. Indien dat door de griffier wenselijk wordt geacht is de secretaris gehouden om het standpunt van de griffier in de overlegvergadering kenbaar te maken.</text:p>
              </text:list-item>
              <text:list-item text:style-override="id1-3-2-2-6-2-4">
                <text:number>4.</text:number>
                <text:p text:style-name="al">De griffier ontvangt een verslag van die overlegvergaderingen, waarin onderwerpen zijn besproken die de griffie en/of het griffiepersoneel rechtstreeks of middellijk aangaan.</text:p>
              </text:list-item>
              <text:list-item text:style-override="id1-3-2-2-6-2-5">
                <text:number>5.</text:number>
                <text:p text:style-name="al">Ingeval van ingrijpende organisatiewijzigingen van de griffie wijst de werkgeverscommissie uit haar midden een vertegenwoordiger aan om overleg met de vakorganisaties te voeren in het GO.</text:p>
              </text:list-item>
              <text:list-item text:style-override="id1-3-2-2-6-2-6">
                <text:number>6.</text:number>
                <text:p text:style-name="al"> De werkgeverscommissie is verantwoordelijk voor de aansturing van de griffier.</text:p>
              </text:list-item>
            </text:list>
          </text:section>
          <text:section text:name="artikel_id1-3-2-2-7" text:style-name="artikel">
            <text:p text:style-name="artikel_kop_titel"><text:span text:style-name="artikel_kop_label">Artikel</text:span> <text:span text:style-name="artikel_kop_nr">7.</text:span> Slotbepalingen</text:p>
            <text:p text:style-name="al">In gevallen waarin deze verordening niet voorziet, pleegt de griffier voor zover nodig overleg met de voorzitter van de werkgeverscommissie. </text:p>
          </text:section>
          <text:section text:name="artikel_id1-3-2-2-8" text:style-name="artikel">
            <text:p text:style-name="artikel_kop_titel"><text:span text:style-name="artikel_kop_label">Artikel</text:span> <text:span text:style-name="artikel_kop_nr">8.</text:span> Inwerkingtreding, intrekking oude regeling en citeertitel</text:p>
            <text:list text:style-name="id1-3-2-2-8-2">
              <text:list-item text:style-override="id1-3-2-2-8-2-1">
                <text:number>1.</text:number>
                <text:p text:style-name="al">Deze verordening treedt met terugwerkende kracht in werking op 1 januari 2019.</text:p>
              </text:list-item>
              <text:list-item text:style-override="id1-3-2-2-8-2-2">
                <text:number>2.</text:number>
                <text:p text:style-name="al">Tegelijkertijd met de inwerkingtreding van deze verordening vervalt de Organisatieverordening griffie Molenwaard.</text:p>
              </text:list-item>
              <text:list-item text:style-override="id1-3-2-2-8-2-3">
                <text:number>3.</text:number>
                <text:p text:style-name="al">Deze verordening wordt aangehaald als ‘Organisatieverordening griffie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 januari 2019.</text:span></text:p>
            <text:p><text:span text:style-name="functie">de griffier,</text:span></text:p>
            <text:p><text:span text:style-name="functie">drs. M.A.J. Teunissen</text:span></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griffie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65</meta:user-defined>
    <meta:user-defined meta:name="OVERHEIDop.GmbID/DC.identifier">gmb-2019-16165</meta:user-defined>
    <meta:user-defined meta:name="OVERHEID.TaxonomieBeleidsagenda/OVERHEID.category">Bestuur | Organisatie en beleid</meta:user-defined>
    <meta:user-defined meta:name="OVERHEID.Gemeente/DC.spatial">Molenlanden</meta:user-defined>
    <meta:user-defined meta:name="DC.source">artikel 33 van de Gemeentewet;1.0:c:BWBR0005416&amp;artikel=33&amp;g=2019-01-01</meta:user-defined>
    <meta:user-defined meta:name="OVERHEIDop.referentienummer">1000878</meta:user-defined>
    <meta:user-defined meta:name="DCTERMS.alternative">Verordening organisatie griffie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1-24</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0591_1</meta:user-defined>
    <meta:user-defined meta:name="OVERHEIDop.versieInformatie"/>
  </office:meta>
</office:document-meta>
</file>